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list-style-name="LFO1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Standard" style:list-style-name="LFO1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list-style-name="LFO2" style:family="paragraph">
      <style:text-properties fo:font-size="11pt" style:font-size-asian="11pt" style:font-size-complex="11pt"/>
    </style:style>
    <style:style style:name="P18" style:parent-style-name="Standard" style:list-style-name="LFO2" style:family="paragraph">
      <style:text-properties fo:font-size="11pt" style:font-size-asian="11pt" style:font-size-complex="11pt"/>
    </style:style>
    <style:style style:name="P19" style:parent-style-name="Standard" style:list-style-name="LFO2" style:family="paragraph">
      <style:text-properties fo:font-size="11pt" style:font-size-asian="11pt" style:font-size-complex="11pt"/>
    </style:style>
    <style:style style:name="P20" style:parent-style-name="Standard" style:list-style-name="LFO2" style:family="paragraph">
      <style:text-properties fo:font-size="11pt" style:font-size-asian="11pt" style:font-size-complex="11pt"/>
    </style:style>
    <style:style style:name="P21" style:parent-style-name="Standard" style:list-style-name="LFO2" style:family="paragraph">
      <style:text-properties fo:font-size="11pt" style:font-size-asian="11pt" style:font-size-complex="11pt"/>
    </style:style>
    <style:style style:name="P22" style:parent-style-name="Standard" style:list-style-name="LFO2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list-style-name="LFO3" style:family="paragraph"/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LFO3" style:family="paragraph"/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LFO3" style:family="paragraph"/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list-style-name="LFO3" style:family="paragraph"/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list-style-name="LFO4" style:family="paragraph"/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list-style-name="LFO4" style:family="paragraph"/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list-style-name="LFO4" style:family="paragraph"/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list-style-name="LFO4" style:family="paragraph"/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ołącz do nas ! Zostań wolontariuszem Wielickiego Centrum Kultury</text:span></text:p>
      <text:p text:style-name="P3"/>
      <text:p text:style-name="P4">Wielickie Centrum Kultury szuka osób z pasją, które chcą rozwijać siebie i wspierać kulturę w naszym regionie. Wolontariat to nie tylko pomoc, ale także okazja do zdobycia doświadczeń, poznania nowych ludzi i realizacji własnych pomysłów w inspirującym<text:s/>otoczeniu.</text:p>
      <text:p text:style-name="P5"/>
      <text:p text:style-name="P6">Czego szukamy w Tobie ?</text:p>
      <text:p text:style-name="P7"/>
      <text:list text:style-name="LFO1" text:continue-numbering="true">
        <text:list-item>
          <text:p text:style-name="P8">Zaangażowania : Szukamy osób, które z chęcią podejmą się nowych wyzwań i są gotowe na aktywne działanie.</text:p>
        </text:list-item>
        <text:list-item>
          <text:p text:style-name="P9">Komunikatywności i otwartości : Praca w zespole oraz kontakt z uczestnikami wydarzeń to klucz do sukcesu w naszej<text:s/>współpracy.</text:p>
        </text:list-item>
        <text:list-item>
          <text:p text:style-name="P10">Punktualności i odpowiedzialności : Możemy na Ciebie liczyć w ustalonych terminach i zadaniach.</text:p>
        </text:list-item>
        <text:list-item>
          <text:p text:style-name="P11">Kreatywności i inicjatywy : Docenimy Twoje pomysły i z chęcią wykorzystamy w naszych projektach</text:p>
        </text:list-item>
      </text:list>
      <text:p text:style-name="P12"/>
      <text:p text:style-name="P13">Jakie są potrzeby Wielickiego Centrum Kultury ?</text:p>
      <text:p text:style-name="P14"/>
      <text:p text:style-name="P15">Jako organizacja dynamicznie działająca w obszarze kultury, potrzebujemy wsparcia w :</text:p>
      <text:p text:style-name="P16"/>
      <text:list text:style-name="LFO2" text:continue-numbering="true">
        <text:list-item>
          <text:p text:style-name="P17">Organizacji wydarzeń kulturalnych – festiwale, koncerty, wystawy, warsztaty : wsparcie przy przygotowywaniu sal, dbaniu o porządek</text:p>
        </text:list-item>
        <text:list-item>
          <text:p text:style-name="P18">Promocji wydarzeń – media społecznościowe, dystrybucja materiałów promocyjnych</text:p>
        </text:list-item>
        <text:list-item>
          <text:p text:style-name="P19">Logistyce i obsłudze technicznej – pomoc w przygotowywaniu sceny, scenografii i nagłośnienia, pomoc przy obsłudze sprzętu</text:p>
        </text:list-item>
        <text:list-item>
          <text:p text:style-name="P20">Kontakcie z uczestnikami – udzielanie informacji, wsparcie podczas rejestracji uczestników<text:s/>czy biletowaniu</text:p>
        </text:list-item>
        <text:list-item>
          <text:p text:style-name="P21">Wsparcia w konferansjerce – jeśli nie boisz się mikrofonu masz dardo prowadzenia wydarzeń, możemy Cię zaangażować w rolę osoby wprowadzającej artystów, zapowiadającej punkty programu czy informującej publiczność o szczegółach wydarzenia</text:p>
        </text:list-item>
        <text:list-item>
          <text:p text:style-name="P22">Wręczania upominków lub kwiatów dla artystów</text:p>
        </text:list-item>
      </text:list>
      <text:p text:style-name="P23"/>
      <text:p text:style-name="P24">Co możemy Ci zaoferować ?</text:p>
      <text:p text:style-name="P25"/>
      <text:list text:style-name="LFO3" text:continue-numbering="true">
        <text:list-item>
          <text:p text:style-name="P26"><text:span text:style-name="T27">Rozwój osobisty i zawodowy</text:span><text:span text:style-name="T28"><text:s/>: wolontariat to szansa na zdobycie praktycznych umiejętności, które przydadzą się w każdej pracy (organizacja, zarządzanie czasem, komunikacja)</text:span></text:p>
        </text:list-item>
        <text:list-item>
          <text:p text:style-name="P29"><text:span text:style-name="T30">Certyfik</text:span><text:span text:style-name="T31">aty i referencje</text:span><text:span text:style-name="T32"><text:s/>: otrzymasz potwierdzenie udziału w wolontariacie, które może pomóc Ci w rozwoju kariery</text:span></text:p>
        </text:list-item>
        <text:list-item>
          <text:p text:style-name="P33"><text:span text:style-name="T34">Możliwość realizacji własnych pomysłów<text:s/></text:span><text:span text:style-name="T35">: jeśli masz ciekawe inicjatywy, pomożemy je wdrożyć</text:span></text:p>
        </text:list-item>
        <text:list-item>
          <text:p text:style-name="P36"><text:span text:style-name="T37">Kontakt z kulturą<text:s/></text:span><text:span text:style-name="T38">: wolontariusze mają okazję uczestnicz</text:span><text:span text:style-name="T39">yć w naszych wydarzeniach i poznawać artystów z różnych dziedzin</text:span></text:p>
        </text:list-item>
        <text:list-item>
          <text:p text:style-name="P40"><text:span text:style-name="T41">Społeczność<text:s/></text:span><text:span text:style-name="T42">: praca z osobami pełnymi pasji i zaangażowania, które wspólnie tworzą coś wyjątkowego</text:span></text:p>
        </text:list-item>
      </text:list>
      <text:p text:style-name="P43"/>
      <text:p text:style-name="P44">Dlaczego warto być wolontariuszem ?</text:p>
      <text:p text:style-name="P45"/>
      <text:list text:style-name="LFO4" text:continue-numbering="true">
        <text:list-item>
          <text:p text:style-name="P46"><text:span text:style-name="T47">Poczujesz, że robisz coś ważnego</text:span><text:span text:style-name="T48"><text:s/>- <text:s/>Twoje zaangażowa</text:span><text:span text:style-name="T49">nie wzbogaci życie kulturalne mieszkańców</text:span></text:p>
        </text:list-item>
        <text:list-item>
          <text:p text:style-name="P50"><text:span text:style-name="T51">Rozwiniesz swoje zainteresowania</text:span><text:span text:style-name="T52"><text:s/>- Niezależnie od tego, czy pasjonujesz się sztuką, organizacją czy mediami, znajdziesz tu swoje miejsce</text:span></text:p>
        </text:list-item>
        <text:list-item>
          <text:p text:style-name="P53"><text:span text:style-name="T54">Poznasz nowych ludzi</text:span><text:span text:style-name="T55"><text:s/>– wolontariat to okazja do zawarcia wartościowych znajo</text:span><text:span text:style-name="T56">mości i pracy w inspirującym zespole</text:span></text:p>
        </text:list-item>
        <text:list-item>
          <text:p text:style-name="P57"><text:span text:style-name="T58">Rozwiniesz swoje kompetencje</text:span><text:span text:style-name="T59"><text:s/>– dzięki różnorodnym zadaniom poszerzysz swoje umiejętności i wiedzę</text:span></text:p>
        </text:list-item>
      </text:list>
      <text:p text:style-name="P6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11-19T10:31:00Z</meta:creation-date>
    <dc:date>2025-01-09T19:32:00Z</dc:date>
    <meta:template xlink:href="Normal.dotm" xlink:type="simple"/>
    <meta:editing-cycles>1</meta:editing-cycles>
    <meta:editing-duration>PT900S</meta:editing-duration>
    <meta:document-statistic meta:page-count="2" meta:paragraph-count="5" meta:word-count="392" meta:character-count="2744" meta:row-count="19" meta:non-whitespace-character-count="2357"/>
  </office:meta>
</office:document-meta>
</file>