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/>
        <style:text-properties style:font-name="OpenSymbol"/>
      </text:list-level-style-bullet>
      <text:list-level-style-bullet text:level="2" text:style-name="WW_CharLFO1LVL2" text:bullet-char="➢">
        <style:list-level-properties/>
        <style:text-properties style:font-name="OpenSymbol"/>
      </text:list-level-style-bullet>
      <text:list-level-style-bullet text:level="3" text:style-name="WW_CharLFO1LVL3" text:bullet-char="➢">
        <style:list-level-properties/>
        <style:text-properties style:font-name="OpenSymbol"/>
      </text:list-level-style-bullet>
      <text:list-level-style-bullet text:level="4" text:style-name="WW_CharLFO1LVL4" text:bullet-char="➢">
        <style:list-level-properties/>
        <style:text-properties style:font-name="OpenSymbol"/>
      </text:list-level-style-bullet>
      <text:list-level-style-bullet text:level="5" text:style-name="WW_CharLFO1LVL5" text:bullet-char="➢">
        <style:list-level-properties/>
        <style:text-properties style:font-name="OpenSymbol"/>
      </text:list-level-style-bullet>
      <text:list-level-style-bullet text:level="6" text:style-name="WW_CharLFO1LVL6" text:bullet-char="➢">
        <style:list-level-properties/>
        <style:text-properties style:font-name="OpenSymbol"/>
      </text:list-level-style-bullet>
      <text:list-level-style-bullet text:level="7" text:style-name="WW_CharLFO1LVL7" text:bullet-char="➢">
        <style:list-level-properties/>
        <style:text-properties style:font-name="OpenSymbol"/>
      </text:list-level-style-bullet>
      <text:list-level-style-bullet text:level="8" text:style-name="WW_CharLFO1LVL8" text:bullet-char="➢">
        <style:list-level-properties/>
        <style:text-properties style:font-name="OpenSymbol"/>
      </text:list-level-style-bullet>
      <text:list-level-style-bullet text:level="9" text:style-name="WW_CharLFO1LVL9" text:bullet-char="➢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</office:automatic-styles>
  <office:body>
    <office:text text:use-soft-page-breaks="true">
      <text:p text:style-name="P1"><text:span text:style-name="T2">Formularz zgłoszeniowy dla wolontariusza</text:span></text:p>
      <text:p text:style-name="P3"/>
      <text:p text:style-name="Standard"/>
      <text:p text:style-name="P4">Wielickie Centrum Kultury</text:p>
      <text:p text:style-name="Standard"/>
      <text:p text:style-name="Standard">Dziękujemy za zainteresowanie wolontariatem w Wielickim Centrum Kultury. Prosimy o wypełnienie poniższego formularza. Twoje dane pomogą nam lepiej dopasować zakres współpracy do Twoich umiejętności i preferencji.</text:p>
      <text:p text:style-name="Standard"/>
      <text:p text:style-name="P5">Dane osobowe</text:p>
      <text:p text:style-name="Standard"/>
      <text:p text:style-name="Standard">1. Imię i nazwisko</text:p>
      <text:p text:style-name="Standard"/>
      <text:p text:style-name="Standard">………………………………………………………………………..</text:p>
      <text:p text:style-name="Standard"/>
      <text:p text:style-name="Standard">2. Data urodzenia</text:p>
      <text:p text:style-name="Standard"/>
      <text:p text:style-name="Standard">………………………………………………………………………..</text:p>
      <text:p text:style-name="Standard"/>
      <text:p text:style-name="Standard">3. Adres zamieszkania</text:p>
      <text:p text:style-name="Standard"/>
      <text:p text:style-name="Standard">………………………………………………………………………..</text:p>
      <text:p text:style-name="Standard"/>
      <text:p text:style-name="Standard">4. Numer telefonu</text:p>
      <text:p text:style-name="Standard"/>
      <text:p text:style-name="Standard">………………………………………………………………………..</text:p>
      <text:p text:style-name="Standard"/>
      <text:p text:style-name="Standard">5. Adres e-mail</text:p>
      <text:p text:style-name="Standard"/>
      <text:p text:style-name="Standard">………………………………………………………………………..</text:p>
      <text:p text:style-name="Standard"/>
      <text:p text:style-name="P6">Preferencje wolontariatu</text:p>
      <text:p text:style-name="Standard"/>
      <text:p text:style-name="Standard">1. Jakie obszary działalności Cię interesują ?</text:p>
      <text:p text:style-name="Standard">(Zaznacz wszystkie które Cię interesują)</text:p>
      <text:p text:style-name="Standard"/>
      <text:list text:style-name="LFO1" text:continue-numbering="true">
        <text:list-item>
          <text:p text:style-name="P7">Organizacja wydarzeń (koncerty, warsztaty, wystawy)</text:p>
        </text:list-item>
        <text:list-item>
          <text:p text:style-name="P8">Konferansjerka (prowadzenie wydarzeń, zapowiadanie artystów)</text:p>
        </text:list-item>
        <text:list-item>
          <text:p text:style-name="P9">Wręczanie upominków i kwiatów</text:p>
        </text:list-item>
        <text:list-item>
          <text:p text:style-name="P10">Promocja i informowanie uczestników (rozdawanie ulotek, udzielanie informacji)</text:p>
        </text:list-item>
        <text:list-item>
          <text:p text:style-name="P11">Wsparcie techniczne (przygotowywanie sal, pomoc w obsłudze sprzętów, dekoracje)</text:p>
        </text:list-item>
        <text:list-item>
          <text:p text:style-name="P12">Inne (proszę podać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Standard"/>
      <text:p text:style-name="Standard">2. Czy posiadasz doświadczenie w wybranych obszarach ? Jeśli tak, opisz je krótko 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soft-page-break/>
      <text:p text:style-name="Standard">3. Czy<text:s/>masz jakieś szczególne umiejętności, którymi chciałbyś się podzielić ? (np. talent organizacyjny, umiejętność pracy z mikrofonem, majsterkowanie, znajomość języków obcych?)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4. W jakich godzinach i dniach jesteś dyspozycyjny 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>DODATKOWE PYTANIA</text:p>
      <text:p text:style-name="Standard"/>
      <text:p text:style-name="Standard">1. Dlaczego chcesz zostać wolontariuszem Wielickiego Centrum<text:s/>Kultury 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2. Czy masz jakieś oczekiwania względem wolontariatu 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>Czekamy na Twoje zgłoszenia i do zobaczenia w naszym zespole 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/>
        <style:text-properties style:font-name="OpenSymbol"/>
      </text:list-level-style-bullet>
      <text:list-level-style-bullet text:level="2" text:style-name="WW_CharLFO1LVL2" text:bullet-char="➢">
        <style:list-level-properties/>
        <style:text-properties style:font-name="OpenSymbol"/>
      </text:list-level-style-bullet>
      <text:list-level-style-bullet text:level="3" text:style-name="WW_CharLFO1LVL3" text:bullet-char="➢">
        <style:list-level-properties/>
        <style:text-properties style:font-name="OpenSymbol"/>
      </text:list-level-style-bullet>
      <text:list-level-style-bullet text:level="4" text:style-name="WW_CharLFO1LVL4" text:bullet-char="➢">
        <style:list-level-properties/>
        <style:text-properties style:font-name="OpenSymbol"/>
      </text:list-level-style-bullet>
      <text:list-level-style-bullet text:level="5" text:style-name="WW_CharLFO1LVL5" text:bullet-char="➢">
        <style:list-level-properties/>
        <style:text-properties style:font-name="OpenSymbol"/>
      </text:list-level-style-bullet>
      <text:list-level-style-bullet text:level="6" text:style-name="WW_CharLFO1LVL6" text:bullet-char="➢">
        <style:list-level-properties/>
        <style:text-properties style:font-name="OpenSymbol"/>
      </text:list-level-style-bullet>
      <text:list-level-style-bullet text:level="7" text:style-name="WW_CharLFO1LVL7" text:bullet-char="➢">
        <style:list-level-properties/>
        <style:text-properties style:font-name="OpenSymbol"/>
      </text:list-level-style-bullet>
      <text:list-level-style-bullet text:level="8" text:style-name="WW_CharLFO1LVL8" text:bullet-char="➢">
        <style:list-level-properties/>
        <style:text-properties style:font-name="OpenSymbol"/>
      </text:list-level-style-bullet>
      <text:list-level-style-bullet text:level="9" text:style-name="WW_CharLFO1LVL9" text:bullet-char="➢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11-22T11:49:00Z</meta:creation-date>
    <dc:date>2025-01-09T19:30:00Z</dc:date>
    <meta:template xlink:href="Normal.dotm" xlink:type="simple"/>
    <meta:editing-cycles>1</meta:editing-cycles>
    <meta:editing-duration>PT780S</meta:editing-duration>
    <meta:document-statistic meta:page-count="2" meta:paragraph-count="4" meta:word-count="314" meta:character-count="2196" meta:row-count="15" meta:non-whitespace-character-count="1886"/>
  </office:meta>
</office:document-meta>
</file>