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NewRomanPSMT" svg:font-family="TimesNewRomanPSMT"/>
    <style:font-face style:name="SimSun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cm" fo:margin-left="-0.452cm" fo:margin-top="0cm" fo:margin-bottom="0cm" table:align="left" style:writing-mode="lr-tb"/>
    </style:style>
    <style:style style:name="Tabela1.A" style:family="table-column">
      <style:table-column-properties style:column-width="6.689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9.998cm" fo:margin-left="-0.452cm" fo:margin-top="0cm" fo:margin-bottom="0cm" table:align="left" style:writing-mode="lr-tb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6.6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0.423cm"/>
        </style:tab-stops>
      </style:paragraph-properties>
      <style:text-properties fo:color="#ff0000" style:font-name="Times New Roman" officeooo:paragraph-rsid="001c95cc" fo:background-color="#ffffff" style:font-name-complex="Calibri2"/>
    </style:style>
    <style:style style:name="P2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fo:color="#ff0000" style:font-name="Times New Roman" officeooo:paragraph-rsid="001c95cc" fo:background-color="#ffffff" style:font-name-complex="Calibri2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0.423cm"/>
        </style:tab-stops>
      </style:paragraph-properties>
      <style:text-properties fo:color="#ff0000" style:font-name="Times New Roman" officeooo:paragraph-rsid="001c95cc" fo:background-color="#ffffff" style:font-name-complex="Calibri2"/>
    </style:style>
    <style:style style:name="P4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0.423cm"/>
        </style:tab-stops>
      </style:paragraph-properties>
      <style:text-properties fo:color="#ff0000" style:font-name="Times New Roman" fo:font-size="6pt" officeooo:paragraph-rsid="0035d07d" fo:background-color="#ffffff" style:font-size-asian="6pt" style:font-name-complex="Calibri2" style:font-size-complex="6pt"/>
    </style:style>
    <style:style style:name="P5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fo:color="#ff0000" style:font-name="Times New Roman" fo:font-size="6pt" officeooo:paragraph-rsid="0035d07d" fo:background-color="#ffffff" style:font-size-asian="6pt" style:font-name-complex="Calibri2" style:font-size-complex="6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Times New Roman" fo:font-size="9pt" fo:font-weight="bold" officeooo:paragraph-rsid="001c95cc" fo:background-color="#ffffff" style:font-name-asian="Calibri2" style:font-size-asian="9pt" style:font-weight-asian="bold" style:font-name-complex="Arial2" style:font-size-complex="9pt"/>
    </style:style>
    <style:style style:name="P7" style:family="paragraph" style:parent-style-name="Standard_20__28_user_29_">
      <style:paragraph-properties fo:text-align="justify" style:justify-single-word="false"/>
      <style:text-properties fo:color="#000000" style:font-name="Times New Roman" fo:font-size="9pt" officeooo:paragraph-rsid="001c95cc" fo:background-color="#ffffff" style:font-name-asian="Calibri2" style:font-size-asian="9pt" style:font-name-complex="Arial2" style:font-size-complex="9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9pt" fo:font-style="italic" fo:font-weight="bold" officeooo:paragraph-rsid="001c95cc" fo:background-color="#ffffff" style:font-size-asian="9pt" style:font-style-asian="italic" style:font-weight-asian="bold" style:font-name-complex="Times New Roman1" style:font-size-complex="9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3.969cm"/>
          <style:tab-stop style:position="8.5cm" style:type="center"/>
        </style:tab-stops>
      </style:paragraph-properties>
      <style:text-properties fo:color="#000000" style:font-name="Times New Roman" fo:font-size="9pt" fo:font-style="italic" fo:font-weight="bold" officeooo:paragraph-rsid="001c95cc" fo:background-color="#ffffff" style:font-name-asian="Calibri2" style:font-size-asian="9pt" style:font-style-asian="italic" style:font-weight-asian="bold" style:font-name-complex="Times New Roman1" style:font-size-complex="9pt"/>
    </style:style>
    <style:style style:name="P10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fo:color="#000000" style:font-name="Times New Roman" officeooo:rsid="0044661f" officeooo:paragraph-rsid="0044661f" fo:background-color="#ffffff" style:font-name-complex="Calibri2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Times New Roman" fo:font-size="11pt" officeooo:paragraph-rsid="003c1af2" fo:background-color="#ffffff" style:font-size-asian="11pt" style:font-size-complex="11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Times New Roman" fo:font-size="11pt" fo:font-weight="bold" officeooo:paragraph-rsid="001c95cc" fo:background-color="#ffffff" style:font-size-asian="11pt" style:font-weight-asian="bold" style:font-name-complex="Calibri2" style:font-size-complex="11pt"/>
    </style:style>
    <style:style style:name="P13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style:font-name="Times New Roman" officeooo:rsid="0044661f" officeooo:paragraph-rsid="0044661f" fo:background-color="#ffffff" style:font-name-complex="Arial2"/>
    </style:style>
    <style:style style:name="P14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style:font-name="Times New Roman" officeooo:paragraph-rsid="001c95cc" fo:background-color="#ffffff" style:font-name-complex="Arial2"/>
    </style:style>
    <style:style style:name="P15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style:font-name="Times New Roman" officeooo:paragraph-rsid="00275aba" fo:background-color="#ffffff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officeooo:paragraph-rsid="001c95cc" fo:background-color="#ffffff"/>
    </style:style>
    <style:style style:name="P17" style:family="paragraph" style:parent-style-name="Standard_20__28_user_29_">
      <style:paragraph-properties fo:text-align="end" style:justify-single-word="false"/>
      <style:text-properties style:font-name="Times New Roman" officeooo:paragraph-rsid="001c95cc" fo:background-color="#ffffff"/>
    </style:style>
    <style:style style:name="P18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style:font-name="Times New Roman" fo:font-size="9pt" fo:font-weight="bold" officeooo:paragraph-rsid="00275aba" fo:background-color="#ffffff" style:font-size-asian="9pt" style:font-weight-asian="bold" style:font-name-complex="Calibri2" style:font-size-complex="9pt" style:font-weight-complex="bold"/>
    </style:style>
    <style:style style:name="P19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style:font-name="Times New Roman" fo:font-size="6pt" fo:font-weight="bold" officeooo:paragraph-rsid="0035d07d" fo:background-color="#ffffff" style:font-size-asian="6pt" style:font-weight-asian="bold" style:font-name-complex="Arial2" style:font-size-complex="6pt" style:font-weight-complex="bold"/>
    </style:style>
    <style:style style:name="P20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style:font-name="Times New Roman" fo:font-size="6pt" fo:font-weight="bold" officeooo:rsid="002d56e8" officeooo:paragraph-rsid="0035d07d" fo:background-color="#ffffff" style:font-size-asian="6pt" style:font-weight-asian="bold" style:font-name-complex="Arial2" style:font-size-complex="6pt" style:font-weight-complex="bold"/>
    </style:style>
    <style:style style:name="P21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style:font-name="Times New Roman" fo:font-size="6pt" fo:font-weight="bold" officeooo:rsid="0044661f" officeooo:paragraph-rsid="0044661f" fo:background-color="#ffffff" style:font-size-asian="6pt" style:font-weight-asian="bold" style:font-name-complex="Arial2" style:font-size-complex="6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Times New Roman" fo:font-size="20pt" officeooo:rsid="0032b125" officeooo:paragraph-rsid="002bfec6" fo:background-color="#ffffff" style:font-size-asian="20pt" style:font-name-complex="Calibri2" style:font-size-complex="20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officeooo:paragraph-rsid="002a85cd" fo:background-color="#ffffff" style:font-size-asian="12pt" style:font-name-complex="Calibri" style:font-size-complex="12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officeooo:paragraph-rsid="002a85cd" style:font-size-asian="12pt" style:font-size-complex="12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officeooo:paragraph-rsid="002afbb7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Times New Roman" fo:font-size="11pt" officeooo:rsid="003cde6a" officeooo:paragraph-rsid="003cde6a" style:font-size-asian="11pt"/>
    </style:style>
    <style:style style:name="P27" style:family="paragraph" style:parent-style-name="Default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officeooo:paragraph-rsid="002afbb7" fo:background-color="#ffffff" style:font-name-complex="Calibri"/>
    </style:style>
    <style:style style:name="P28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1b43c2" fo:background-color="#ffffff"/>
    </style:style>
    <style:style style:name="P29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b43c2" fo:background-color="#ffffff" style:font-size-asian="12pt" style:font-name-complex="Times New Roman" style:font-size-complex="12pt"/>
    </style:style>
    <style:style style:name="P30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rsid="00311d5e" officeooo:paragraph-rsid="00311d5e" fo:background-color="#ffffff" style:font-size-asian="12pt" style:font-name-complex="Times New Roman" style:font-size-complex="12pt"/>
    </style:style>
    <style:style style:name="P31" style:family="paragraph" style:parent-style-name="List_20_Paragraph">
      <style:paragraph-properties fo:margin-left="0.751cm" fo:margin-right="0cm" fo:margin-top="0cm" fo:margin-bottom="0cm" loext:contextual-spacing="false" style:line-height-at-least="0.176cm" fo:text-align="justify" style:justify-single-word="false" fo:text-indent="-0.751cm" style:auto-text-indent="false"/>
      <style:text-properties fo:color="#000000" style:font-name="Times New Roman" fo:font-size="9pt" officeooo:paragraph-rsid="001c95cc" fo:background-color="#ffffff" style:font-size-asian="9pt" style:font-name-complex="Times New Roman1" style:font-size-complex="9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0.423cm"/>
        </style:tab-stops>
      </style:paragraph-properties>
      <style:text-properties fo:color="#000000" style:font-name="Times New Roman" fo:font-weight="normal" officeooo:rsid="001b43c2" officeooo:paragraph-rsid="001b43c2" fo:background-color="#ffffff" style:font-weight-asian="normal" style:font-name-complex="Calibri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style:font-name="Times New Roman" fo:font-weight="bold" officeooo:paragraph-rsid="00197af7" fo:background-color="#ffffff" style:font-weight-asian="bold" style:font-name-complex="Calibri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style="normal" fo:font-weight="normal" officeooo:paragraph-rsid="0039584c" fo:background-color="#fffff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0.423cm"/>
        </style:tab-stops>
      </style:paragraph-properties>
      <style:text-properties fo:color="#c9211e" style:font-name="Times New Roman" style:text-underline-style="solid" style:text-underline-width="auto" style:text-underline-color="font-color" officeooo:paragraph-rsid="001b43c2" fo:background-color="#ffffff" style:font-name-complex="Calibri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0.423cm"/>
        </style:tab-stops>
      </style:paragraph-properties>
      <style:text-properties style:font-name="Times New Roman" officeooo:paragraph-rsid="001b43c2" fo:background-color="#ffffff" style:font-name-complex="Calibri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0.423cm"/>
        </style:tab-stops>
      </style:paragraph-properties>
      <style:text-properties style:font-name="Times New Roman" officeooo:paragraph-rsid="00454fe4" fo:background-color="#ffffff" style:font-name-complex="Calibri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officeooo:paragraph-rsid="00197af7" fo:background-color="#ffffff" style:font-name-complex="Calibri"/>
    </style:style>
    <style:style style:name="P39" style:family="paragraph" style:parent-style-name="Standard">
      <style:paragraph-properties fo:line-height="115%" fo:text-align="center" style:justify-single-word="false"/>
      <style:text-properties style:font-name="Times New Roman" officeooo:paragraph-rsid="00197af7" fo:background-color="#ffffff" style:font-name-complex="Calibri"/>
    </style:style>
    <style:style style:name="P40" style:family="paragraph" style:parent-style-name="Standard">
      <style:paragraph-properties fo:line-height="115%" fo:text-align="center" style:justify-single-word="false"/>
      <style:text-properties style:font-name="Times New Roman" officeooo:paragraph-rsid="001b43c2" fo:background-color="#ffffff" style:font-name-complex="Calibri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" officeooo:rsid="00197af7" officeooo:paragraph-rsid="00197af7" fo:background-color="#ffffff" style:font-name-complex="Calibri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imes New Roman" officeooo:paragraph-rsid="00197af7" fo:background-color="#ffffff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0.423cm"/>
        </style:tab-stops>
      </style:paragraph-properties>
      <style:text-properties style:font-name="Times New Roman" officeooo:paragraph-rsid="0026f258" fo:background-color="#ffffff"/>
    </style:style>
    <style:style style:name="P44" style:family="paragraph" style:parent-style-name="Standard">
      <style:paragraph-properties fo:text-align="justify" style:justify-single-word="false"/>
      <style:text-properties style:font-name="Times New Roman" officeooo:paragraph-rsid="00197af7" fo:background-color="#ffffff"/>
    </style:style>
    <style:style style:name="P45" style:family="paragraph" style:parent-style-name="Standard">
      <style:paragraph-properties fo:text-align="justify" style:justify-single-word="false"/>
      <style:text-properties style:font-name="Times New Roman" officeooo:rsid="0037ce40" officeooo:paragraph-rsid="0037ce40" fo:background-color="#ffffff"/>
    </style:style>
    <style:style style:name="P46" style:family="paragraph" style:parent-style-name="Standard">
      <style:paragraph-properties fo:text-align="end" style:justify-single-word="false"/>
      <style:text-properties style:font-name="Times New Roman" officeooo:paragraph-rsid="00197af7" fo:background-color="#ffffff"/>
    </style:style>
    <style:style style:name="P47" style:family="paragraph" style:parent-style-name="Standard">
      <style:paragraph-properties fo:line-height="115%" fo:text-align="justify" style:justify-single-word="false">
        <style:tab-stops>
          <style:tab-stop style:position="0.423cm"/>
        </style:tab-stops>
      </style:paragraph-properties>
      <style:text-properties style:font-name="Times New Roman" fo:font-weight="bold" officeooo:paragraph-rsid="00454fe4" fo:background-color="#ffffff" style:font-weight-asian="bold" style:font-name-complex="Calibri" style:font-weight-complex="bold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197af7" fo:background-color="#ffffff" style:font-weight-asian="bold" style:font-name-complex="Calibri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1b43c2" fo:background-color="#ffffff" style:font-weight-asian="bold" style:font-name-complex="Calibri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weight="bold" officeooo:paragraph-rsid="00197af7" fo:background-color="#ffffff" style:font-weight-asian="bold" style:font-name-complex="Calibri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197af7" fo:background-color="#ffffff" style:font-size-asian="16pt" style:font-weight-asian="bold" style:font-name-complex="Calibri" style:font-size-complex="16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97af7" fo:background-color="#ffffff" style:font-size-asian="16pt" style:font-weight-asian="bold" style:font-name-complex="Calibri" style:font-size-complex="16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97af7" fo:background-color="#ffffff" style:font-size-asian="10pt" style:font-weight-asian="bold" style:font-name-complex="Calibri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Times New Roman" officeooo:paragraph-rsid="0035d07d"/>
    </style:style>
    <style:style style:name="P55" style:family="paragraph" style:parent-style-name="Default">
      <style:paragraph-properties fo:margin-left="0.751cm" fo:margin-right="0cm" fo:margin-top="0cm" fo:margin-bottom="0.289cm" loext:contextual-spacing="false" fo:line-height="115%" fo:text-align="justify" style:justify-single-word="false" fo:text-indent="-0.635cm" style:auto-text-indent="false" style:text-autospace="none">
        <style:tab-stops>
          <style:tab-stop style:position="0.751cm"/>
        </style:tab-stops>
      </style:paragraph-properties>
      <style:text-properties style:font-name="Times New Roman" officeooo:rsid="0042b3bf" officeooo:paragraph-rsid="0042b3bf" fo:background-color="#ffffff" style:font-name-complex="Times New Roman"/>
    </style:style>
    <style:style style:name="P5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a85cd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paragraph-rsid="002a85cd" fo:background-color="#ffffff" style:font-size-asian="12pt" style:font-weight-asian="normal" style:font-name-complex="Calibri" style:font-size-complex="12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a85cd" fo:background-color="#ffffff" style:font-size-asian="12pt" style:font-name-complex="Calibri" style:font-size-complex="12pt"/>
    </style:style>
    <style:style style:name="P59" style:family="paragraph" style:parent-style-name="Default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2afbb7" fo:background-color="#ffffff" style:font-size-asian="12pt" style:font-size-complex="12pt"/>
    </style:style>
    <style:style style:name="P60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2afbb7" fo:background-color="#ffffff" style:font-size-asian="12pt" style:font-weight-asian="normal" style:font-size-complex="12pt"/>
    </style:style>
    <style:style style:name="P61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3b1839" fo:background-color="#ffffff" style:font-size-asian="12pt" style:font-weight-asian="normal" style:font-size-complex="12pt"/>
    </style:style>
    <style:style style:name="P62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197af7" fo:background-color="#ffffff" style:font-size-asian="12pt" style:font-weight-asian="normal" style:font-size-complex="12pt"/>
    </style:style>
    <style:style style:name="P63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1fe221" officeooo:paragraph-rsid="001fe221" fo:background-color="#ffffff" style:font-size-asian="12pt" style:font-weight-asian="normal" style:font-size-complex="12pt"/>
    </style:style>
    <style:style style:name="P64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1fe221" officeooo:paragraph-rsid="0041378a" fo:background-color="#ffffff" style:font-size-asian="12pt" style:font-weight-asian="normal" style:font-size-complex="12pt"/>
    </style:style>
    <style:style style:name="P65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3b1839" fo:background-color="#ffffff" style:font-size-asian="12pt" style:font-weight-asian="normal" style:font-name-complex="Arial1" style:font-size-complex="12pt"/>
    </style:style>
    <style:style style:name="P66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3b1839" officeooo:paragraph-rsid="003b1839" fo:background-color="#ffffff" style:font-size-asian="12pt" style:font-weight-asian="normal" style:font-name-complex="Arial1" style:font-size-complex="12pt"/>
    </style:style>
    <style:style style:name="P67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bold" officeooo:paragraph-rsid="00197af7" fo:background-color="#ffffff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.116cm" fo:margin-right="0cm" fo:line-height="115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officeooo:rsid="001e9358" officeooo:paragraph-rsid="001e9358" fo:background-color="#ffffff" style:font-size-asian="12pt" style:font-name-complex="Calibri" style:font-size-complex="12pt"/>
    </style:style>
    <style:style style:name="P69" style:family="paragraph" style:parent-style-name="Default">
      <style:paragraph-properties fo:margin-left="0.116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197af7" fo:background-color="#ffffff" style:font-size-asian="12pt" style:font-weight-asian="normal" style:font-name-complex="Times New Roman" style:font-size-complex="12pt"/>
    </style:style>
    <style:style style:name="P70" style:family="paragraph" style:parent-style-name="Default">
      <style:paragraph-properties fo:margin-left="0.116cm" fo:margin-right="0cm" fo:margin-top="0cm" fo:margin-bottom="0.289cm" loext:contextual-spacing="false" fo:line-height="115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officeooo:rsid="0042b3bf" officeooo:paragraph-rsid="0042b3bf" fo:background-color="#ffffff" style:font-name-complex="Times New Roman"/>
    </style:style>
    <style:style style:name="P71" style:family="paragraph" style:parent-style-name="Default">
      <style:paragraph-properties fo:line-height="115%" fo:text-align="justify" style:justify-single-word="false"/>
      <style:text-properties style:font-name="Times New Roman" fo:font-weight="bold" officeooo:paragraph-rsid="00197af7" fo:background-color="#ffffff" style:font-weight-asian="bold" style:font-name-complex="Times New Roman"/>
    </style:style>
    <style:style style:name="P72" style:family="paragraph" style:parent-style-name="Default">
      <style:paragraph-properties fo:line-height="115%" fo:text-align="justify" style:justify-single-word="false"/>
      <style:text-properties style:font-name="Times New Roman" officeooo:paragraph-rsid="00197af7" fo:background-color="#ffffff" style:font-name-complex="Times New Roman"/>
    </style:style>
    <style:style style:name="P73" style:family="paragraph" style:parent-style-name="Default">
      <style:paragraph-properties fo:line-height="115%" fo:text-align="justify" style:justify-single-word="false"/>
      <style:text-properties style:font-name="Times New Roman" officeooo:paragraph-rsid="0026f258" fo:background-color="#ffffff" style:font-name-complex="Times New Roman"/>
    </style:style>
    <style:style style:name="P74" style:family="paragraph" style:parent-style-name="Default">
      <style:paragraph-properties fo:margin-top="0cm" fo:margin-bottom="0.039cm" loext:contextual-spacing="false"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197af7" fo:background-color="#ffffff" style:font-size-asian="12pt" style:font-weight-asian="normal" style:font-size-complex="12pt"/>
    </style:style>
    <style:style style:name="P75" style:family="paragraph" style:parent-style-name="Default">
      <style:paragraph-properties fo:margin-top="0cm" fo:margin-bottom="0.039cm" loext:contextual-spacing="false"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3c1af2" fo:background-color="#ffffff" style:font-size-asian="12pt" style:font-weight-asian="normal" style:font-size-complex="12pt"/>
    </style:style>
    <style:style style:name="P76" style:family="paragraph" style:parent-style-name="Default">
      <style:paragraph-properties fo:margin-top="0cm" fo:margin-bottom="0.039cm" loext:contextual-spacing="false"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4918ca" fo:background-color="#ffffff" style:font-size-asian="12pt" style:font-weight-asian="normal" style:font-size-complex="12pt"/>
    </style:style>
    <style:style style:name="P77" style:family="paragraph" style:parent-style-name="Default">
      <style:paragraph-properties fo:margin-top="0cm" fo:margin-bottom="0.039cm" loext:contextual-spacing="false"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07284e" officeooo:paragraph-rsid="00197af7" fo:background-color="#ffffff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top="0cm" fo:margin-bottom="0.039cm" loext:contextual-spacing="false"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2f774b" officeooo:paragraph-rsid="002f774b" fo:background-color="#ffffff" style:font-size-asian="12pt" style:font-weight-asian="normal" style:font-size-complex="12pt"/>
    </style:style>
    <style:style style:name="P79" style:family="paragraph" style:parent-style-name="Default">
      <style:paragraph-properties fo:margin-top="0cm" fo:margin-bottom="0.039cm" loext:contextual-spacing="false"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197af7" fo:background-color="#ffffff" style:font-name-asian="Arial1" style:font-size-asian="12pt" style:font-weight-asian="normal" style:font-name-complex="Arial1" style:font-size-complex="12pt"/>
    </style:style>
    <style:style style:name="P80" style:family="paragraph" style:parent-style-name="Default" style:list-style-name="L1">
      <style:paragraph-properties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197af7" fo:background-color="#ffffff" style:font-size-asian="12pt" style:font-weight-asian="normal" style:font-size-complex="12pt"/>
    </style:style>
    <style:style style:name="P81" style:family="paragraph" style:parent-style-name="Standard_20__28_user_29_" style:list-style-name="WWNum5">
      <style:paragraph-properties fo:text-align="justify" style:justify-single-word="false"/>
      <style:text-properties style:font-name="Times New Roman" officeooo:paragraph-rsid="001c95cc" fo:background-color="#ffffff"/>
    </style:style>
    <style:style style:name="P82" style:family="paragraph" style:parent-style-name="Standard_20__28_user_29_" style:list-style-name="WWNum3">
      <style:paragraph-properties fo:text-align="justify" style:justify-single-word="false"/>
      <style:text-properties style:font-name="Times New Roman" officeooo:paragraph-rsid="001c95cc" fo:background-color="#ffffff"/>
    </style:style>
    <style:style style:name="P83" style:family="paragraph" style:parent-style-name="Standard_20__28_user_29_" style:list-style-name="WWNum3">
      <style:paragraph-properties fo:text-align="justify" style:justify-single-word="false"/>
      <style:text-properties fo:color="#000000" style:font-name="Times New Roman" fo:font-size="9pt" officeooo:paragraph-rsid="001c95cc" fo:background-color="#ffffff" style:font-name-asian="Calibri2" style:font-size-asian="9pt" style:font-name-complex="Arial2" style:font-size-complex="9pt"/>
    </style:style>
    <style:style style:name="P84" style:family="paragraph" style:parent-style-name="List_20_Paragraph" style:list-style-name="WWNum2">
      <style:paragraph-properties fo:margin-left="0.751cm" fo:margin-right="0cm" fo:margin-top="0cm" fo:margin-bottom="0cm" loext:contextual-spacing="false" style:line-height-at-least="0.176cm" fo:text-align="justify" style:justify-single-word="false" fo:text-indent="-0.751cm" style:auto-text-indent="false"/>
      <style:text-properties style:font-name="Times New Roman" officeooo:paragraph-rsid="001c95cc" fo:background-color="#ffffff"/>
    </style:style>
    <style:style style:name="P85" style:family="paragraph" style:parent-style-name="List_20_Paragraph" style:list-style-name="WWNum2">
      <style:paragraph-properties fo:margin-left="0.751cm" fo:margin-right="0cm" fo:margin-top="0cm" fo:margin-bottom="0cm" loext:contextual-spacing="false" style:line-height-at-least="0.176cm" fo:text-align="justify" style:justify-single-word="false" fo:text-indent="-0.751cm" style:auto-text-indent="false"/>
      <style:text-properties fo:color="#000000" style:font-name="Times New Roman" fo:font-size="9pt" officeooo:paragraph-rsid="001c95cc" fo:background-color="#ffffff" style:font-size-asian="9pt" style:font-name-complex="Times New Roman1" style:font-size-complex="9pt"/>
    </style:style>
    <style:style style:name="T1" style:family="text">
      <style:text-properties officeooo:rsid="00197af7"/>
    </style:style>
    <style:style style:name="T2" style:family="text">
      <style:text-properties fo:color="#c9211e" fo:font-weight="bold" style:font-weight-asian="bold" style:font-name-complex="Calibri2"/>
    </style:style>
    <style:style style:name="T3" style:family="text">
      <style:text-properties fo:color="#c9211e" fo:font-weight="bold" officeooo:rsid="003c1af2" style:font-weight-asian="bold" style:font-name-complex="Calibri" style:font-weight-complex="bold"/>
    </style:style>
    <style:style style:name="T4" style:family="text">
      <style:text-properties fo:color="#c9211e" fo:font-weight="bold" officeooo:rsid="00311d5e" style:font-weight-asian="bold" style:font-name-complex="Calibri" style:font-weight-complex="bold"/>
    </style:style>
    <style:style style:name="T5" style:family="text">
      <style:text-properties fo:color="#c9211e" fo:font-weight="bold" officeooo:rsid="00461c0b" style:font-weight-asian="bold" style:font-name-complex="Calibri" style:font-weight-complex="bold"/>
    </style:style>
    <style:style style:name="T6" style:family="text">
      <style:text-properties fo:color="#c9211e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06fcfd" style:font-weight-asian="normal"/>
    </style:style>
    <style:style style:name="T10" style:family="text">
      <style:text-properties fo:color="#000000" style:text-line-through-style="none" style:text-line-through-type="none" style:text-underline-style="none" fo:font-weight="normal" officeooo:rsid="0006fcfd" style:font-weight-asian="normal" style:font-weight-complex="normal"/>
    </style:style>
    <style:style style:name="T11" style:family="text">
      <style:text-properties fo:color="#000000" style:text-line-through-style="none" style:text-line-through-type="none" style:text-underline-style="none" fo:font-weight="normal" officeooo:rsid="0026f258" style:font-weight-asian="normal"/>
    </style:style>
    <style:style style:name="T12" style:family="text">
      <style:text-properties fo:color="#000000" style:text-line-through-style="none" style:text-line-through-type="none" style:text-underline-style="none" fo:font-weight="normal" officeooo:rsid="0006fcfd" style:font-weight-asian="normal" style:font-weight-complex="bold"/>
    </style:style>
    <style:style style:name="T13" style:family="text">
      <style:text-properties fo:color="#000000" style:text-line-through-style="none" style:text-line-through-type="none" style:text-underline-style="none" fo:font-weight="normal" officeooo:rsid="002afbb7" style:font-weight-asian="normal" style:font-weight-complex="bold"/>
    </style:style>
    <style:style style:name="T14" style:family="text">
      <style:text-properties fo:color="#000000" style:text-line-through-style="none" style:text-line-through-type="none" style:text-underline-style="none" fo:font-weight="normal" officeooo:rsid="002db72d" style:font-weight-asian="normal" style:font-weight-complex="bold"/>
    </style:style>
    <style:style style:name="T15" style:family="text">
      <style:text-properties fo:color="#000000" style:text-line-through-style="none" style:text-line-through-type="none" style:text-underline-style="none" fo:font-weight="normal" officeooo:rsid="0039584c" style:font-weight-asian="normal" style:font-weight-complex="bold"/>
    </style:style>
    <style:style style:name="T16" style:family="text">
      <style:text-properties fo:color="#000000" style:text-line-through-style="none" style:text-line-through-type="none" style:text-underline-style="none" fo:font-weight="normal" officeooo:rsid="003b1839" style:font-weight-asian="normal" style:font-weight-complex="bold"/>
    </style:style>
    <style:style style:name="T17" style:family="text">
      <style:text-properties fo:color="#000000" style:text-line-through-style="none" style:text-line-through-type="none" style:text-underline-style="none" fo:font-weight="normal" officeooo:rsid="002afbb7" style:font-weight-asian="normal"/>
    </style:style>
    <style:style style:name="T18" style:family="text">
      <style:text-properties fo:color="#000000" style:text-line-through-style="none" style:text-line-through-type="none" style:text-underline-style="none" fo:font-weight="normal" officeooo:rsid="002db72d" style:font-weight-asian="normal"/>
    </style:style>
    <style:style style:name="T19" style:family="text">
      <style:text-properties fo:color="#000000" style:text-line-through-style="none" style:text-line-through-type="none" style:text-underline-style="none" fo:font-weight="normal" officeooo:rsid="003fdef4" style:font-weight-asian="normal"/>
    </style:style>
    <style:style style:name="T20" style:family="text">
      <style:text-properties fo:color="#000000" officeooo:rsid="0039584c"/>
    </style:style>
    <style:style style:name="T21" style:family="text">
      <style:text-properties fo:color="#000000" fo:font-weight="bold" style:font-weight-asian="bold" style:font-name-complex="Calibri"/>
    </style:style>
    <style:style style:name="T22" style:family="text">
      <style:text-properties fo:color="#000000" fo:font-weight="bold" officeooo:rsid="0039584c" style:font-weight-asian="bold" style:font-name-complex="Calibri"/>
    </style:style>
    <style:style style:name="T23" style:family="text">
      <style:text-properties fo:color="#000000" fo:font-weight="bold" style:font-weight-asian="bold" style:font-name-complex="Calibri" style:font-weight-complex="bold"/>
    </style:style>
    <style:style style:name="T24" style:family="text">
      <style:text-properties fo:color="#000000" fo:font-weight="bold" officeooo:rsid="003c1af2" style:font-weight-asian="bold" style:font-name-complex="Calibri" style:font-weight-complex="bold"/>
    </style:style>
    <style:style style:name="T25" style:family="text">
      <style:text-properties fo:color="#000000" fo:font-weight="bold" officeooo:rsid="0019d129" style:font-weight-asian="bold" style:font-name-complex="Calibri" style:font-weight-complex="bold"/>
    </style:style>
    <style:style style:name="T26" style:family="text">
      <style:text-properties fo:color="#000000" fo:font-weight="bold" officeooo:rsid="002bfec6" style:font-weight-asian="bold" style:font-name-complex="Calibri" style:font-weight-complex="bold"/>
    </style:style>
    <style:style style:name="T27" style:family="text">
      <style:text-properties fo:color="#000000" fo:font-weight="bold" officeooo:rsid="004b127a" style:font-weight-asian="bold" style:font-name-complex="Calibri" style:font-weight-complex="bold"/>
    </style:style>
    <style:style style:name="T28" style:family="text">
      <style:text-properties fo:color="#000000" fo:font-weight="normal" officeooo:rsid="002a85cd" style:font-weight-asian="normal" style:font-weight-complex="normal"/>
    </style:style>
    <style:style style:name="T29" style:family="text">
      <style:text-properties fo:color="#000000" fo:font-weight="normal" officeooo:rsid="00275aba" style:font-weight-asian="normal" style:font-name-complex="Calibri" style:font-weight-complex="normal"/>
    </style:style>
    <style:style style:name="T30" style:family="text">
      <style:text-properties fo:color="#000000" fo:font-weight="normal" officeooo:rsid="003c1af2" style:font-weight-asian="normal" style:font-name-complex="Calibri" style:font-weight-complex="normal"/>
    </style:style>
    <style:style style:name="T31" style:family="text">
      <style:text-properties fo:color="#000000" fo:font-size="12pt" style:font-size-asian="12pt" style:font-size-complex="12pt"/>
    </style:style>
    <style:style style:name="T32" style:family="text">
      <style:text-properties fo:color="#000000" fo:font-size="12pt" officeooo:rsid="0039584c" style:font-size-asian="12pt" style:font-size-complex="12pt"/>
    </style:style>
    <style:style style:name="T33" style:family="text">
      <style:text-properties fo:color="#000000" fo:font-size="12pt" style:font-size-asian="12pt" style:font-name-complex="Times New Roman" style:font-size-complex="12pt"/>
    </style:style>
    <style:style style:name="T34" style:family="text">
      <style:text-properties fo:color="#000000" fo:font-size="9pt" style:font-size-asian="9pt" style:font-name-complex="Times New Roman1" style:font-size-complex="9pt"/>
    </style:style>
    <style:style style:name="T35" style:family="text">
      <style:text-properties fo:color="#000000" fo:font-size="9pt" officeooo:rsid="001c95cc" style:font-size-asian="9pt" style:font-name-complex="Times New Roman1" style:font-size-complex="9pt"/>
    </style:style>
    <style:style style:name="T36" style:family="text">
      <style:text-properties fo:color="#000000" fo:font-size="9pt" fo:font-weight="bold" style:font-name-asian="Calibri2" style:font-size-asian="9pt" style:font-weight-asian="bold" style:font-name-complex="Arial2" style:font-size-complex="9pt"/>
    </style:style>
    <style:style style:name="T37" style:family="text">
      <style:text-properties fo:color="#000000" fo:font-size="9pt" fo:font-weight="bold" officeooo:rsid="001c95cc" style:font-name-asian="Calibri2" style:font-size-asian="9pt" style:font-weight-asian="bold" style:font-name-complex="Arial2" style:font-size-complex="9pt"/>
    </style:style>
    <style:style style:name="T38" style:family="text">
      <style:text-properties fo:color="#000000" fo:font-size="9pt" style:font-name-asian="Calibri2" style:font-size-asian="9pt" style:font-name-complex="Arial2" style:font-size-complex="9pt"/>
    </style:style>
    <style:style style:name="T39" style:family="text">
      <style:text-properties fo:color="#000000" fo:font-size="9pt" officeooo:rsid="001c95cc" style:font-name-asian="Calibri2" style:font-size-asian="9pt" style:font-name-complex="Arial2" style:font-size-complex="9pt"/>
    </style:style>
    <style:style style:name="T40" style:family="text">
      <style:text-properties fo:color="#000000" fo:font-size="7pt" fo:font-style="italic" style:font-size-asian="7pt" style:font-style-asian="italic" style:font-name-complex="Arial2" style:font-size-complex="7pt"/>
    </style:style>
    <style:style style:name="T41" style:family="text">
      <style:text-properties fo:color="#000000" style:font-name-complex="Calibri"/>
    </style:style>
    <style:style style:name="T42" style:family="text">
      <style:text-properties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2f774b" style:font-weight-asian="bold" style:font-weight-complex="bold"/>
    </style:style>
    <style:style style:name="T45" style:family="text">
      <style:text-properties fo:font-weight="bold" officeooo:rsid="00311d5e" style:font-weight-asian="bold" style:font-weight-complex="bold"/>
    </style:style>
    <style:style style:name="T46" style:family="text">
      <style:text-properties fo:font-weight="bold" style:font-weight-asian="bold" style:font-name-complex="Arial1"/>
    </style:style>
    <style:style style:name="T47" style:family="text">
      <style:text-properties officeooo:rsid="0019d129"/>
    </style:style>
    <style:style style:name="T48" style:family="text">
      <style:text-properties officeooo:rsid="00226ef7"/>
    </style:style>
    <style:style style:name="T49" style:family="text">
      <style:text-properties officeooo:rsid="002371ca"/>
    </style:style>
    <style:style style:name="T50" style:family="text">
      <style:text-properties officeooo:rsid="0026f258"/>
    </style:style>
    <style:style style:name="T51" style:family="text">
      <style:text-properties fo:font-size="16pt" fo:font-weight="bold" style:font-size-asian="16pt" style:font-weight-asian="bold" style:font-size-complex="16pt"/>
    </style:style>
    <style:style style:name="T52" style:family="text">
      <style:text-properties fo:font-size="16pt" fo:font-weight="bold" officeooo:rsid="0039584c" style:font-size-asian="16pt" style:font-weight-asian="bold" style:font-size-complex="16pt"/>
    </style:style>
    <style:style style:name="T53" style:family="text">
      <style:text-properties fo:font-weight="normal" officeooo:rsid="002a85cd" fo:background-color="#ffffff" loext:char-shading-value="0" style:font-weight-asian="normal" style:font-name-complex="Calibri" style:font-weight-complex="normal"/>
    </style:style>
    <style:style style:name="T54" style:family="text">
      <style:text-properties officeooo:rsid="00311d5e"/>
    </style:style>
    <style:style style:name="T55" style:family="text">
      <style:text-properties fo:font-size="12pt" officeooo:rsid="002afbb7" fo:background-color="#ffffff" loext:char-shading-value="0" style:font-size-asian="12pt" style:font-name-complex="Calibri" style:font-size-complex="12pt"/>
    </style:style>
    <style:style style:name="T56" style:family="text">
      <style:text-properties officeooo:rsid="002e395e"/>
    </style:style>
    <style:style style:name="T57" style:family="text">
      <style:text-properties officeooo:rsid="003b1839"/>
    </style:style>
    <style:style style:name="T58" style:family="text">
      <style:text-properties style:font-name-complex="Arial1"/>
    </style:style>
    <style:style style:name="T59" style:family="text">
      <style:text-properties style:font-name-complex="Calibri2"/>
    </style:style>
    <style:style style:name="T60" style:family="text">
      <style:text-properties officeooo:rsid="001e9358" fo:background-color="#ffffff" loext:char-shading-value="0" style:font-name-complex="Calibri"/>
    </style:style>
    <style:style style:name="T61" style:family="text">
      <style:text-properties officeooo:rsid="002a85cd" fo:background-color="#ffffff" loext:char-shading-value="0" style:font-name-complex="Calibri"/>
    </style:style>
    <style:style style:name="T62" style:family="text">
      <style:text-properties fo:font-size="9pt" style:font-size-asian="9pt" style:font-name-complex="Calibri2" style:font-size-complex="9pt"/>
    </style:style>
    <style:style style:name="T63" style:family="text">
      <style:text-properties style:font-name-complex="Calibri"/>
    </style:style>
    <style:style style:name="T64" style:family="text">
      <style:text-properties officeooo:rsid="00197af7" style:font-name-complex="Calibri"/>
    </style:style>
    <style:style style:name="T65" style:family="text">
      <style:text-properties officeooo:rsid="0026f258" style:font-name-complex="Calibri"/>
    </style:style>
    <style:style style:name="T66" style:family="text">
      <style:text-properties officeooo:rsid="002867bb" style:font-name-complex="Calibri"/>
    </style:style>
    <style:style style:name="T67" style:family="text">
      <style:text-properties officeooo:rsid="0041378a"/>
    </style:style>
    <style:style style:name="T68" style:family="text">
      <style:text-properties officeooo:rsid="0042b3bf"/>
    </style:style>
    <style:style style:name="T69" style:family="text">
      <style:text-properties officeooo:rsid="0044661f"/>
    </style:style>
    <style:style style:name="T70" style:family="text">
      <style:text-properties officeooo:rsid="004918ca"/>
    </style:style>
    <text:list-style style:name="L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REGULAMIN</text:p>
      <text:p text:style-name="P51">Konkursu plastycznego <text:span text:style-name="T7">„</text:span><text:span text:style-name="T20">Św. Kinga i skarby Wieliczki</text:span><text:span text:style-name="T7">”</text:span></text:p>
      <text:p text:style-name="P53"/>
      <text:p text:style-name="P39">§ 1</text:p>
      <text:p text:style-name="P33">Organizator</text:p>
      <text:p text:style-name="P34">Organizatorem konkursu plastycznego <text:span text:style-name="T51">„</text:span><text:span text:style-name="T52">Św. Kinga i skarby Wieliczki</text:span><text:span text:style-name="T51">”</text:span>, zwanego dalej konkursem jest <text:span text:style-name="T1">Wielickie Centrum Kultury</text:span>, zwane dalej Organizatorem.</text:p>
      <text:p text:style-name="P44"/>
      <text:p text:style-name="P39">§ 2</text:p>
      <text:p text:style-name="P48">Cele konkursu</text:p>
      <text:p text:style-name="P48"/>
      <text:p text:style-name="P56"><text:span text:style-name="T53">1) </text:span><text:span text:style-name="T28">Skierowanie uwagi na posta</text:span><text:span text:style-name="T7">ć św. Kingi. </text:span></text:p>
      <text:p text:style-name="P57"/>
      <text:p text:style-name="P56"><text:span text:style-name="T53">2) </text:span><text:span text:style-name="T28">Zach</text:span><text:span text:style-name="T7">ęcenie do udziału w święcie miasta. </text:span></text:p>
      <text:p text:style-name="P58"/>
      <text:p text:style-name="P24"><text:span text:style-name="T60">3</text:span><text:span text:style-name="T61">) </text:span><text:span text:style-name="T7">Propagowanie tradycji Solnego Miasta. </text:span></text:p>
      <text:p text:style-name="P23"/>
      <text:p text:style-name="P25"><text:span text:style-name="T55">4) </text:span><text:span text:style-name="T31">Umożliwienie prezentacji własną </text:span><text:span text:style-name="T32">pracą</text:span><text:span text:style-name="T31"> wyobrażeń postaci św. Kingi i wyróżnienie najciekawszych pomysłów.</text:span></text:p>
      <text:p text:style-name="P26"/>
      <text:p text:style-name="P26">5) Kształtowanie poczucia wartości kulturowego dziedzictwa regionu .</text:p>
      <text:p text:style-name="P26"/>
      <text:p text:style-name="P26">6) Rozwijanie umiejętności plastycznych , popularyzacja wśród dzieci różnorodnych technik plastycznych.</text:p>
      <text:p text:style-name="P68"/>
      <text:p text:style-name="P27"/>
      <text:p text:style-name="P39">§ 3</text:p>
      <text:p text:style-name="P48">Uczestnicy</text:p>
      <text:p text:style-name="P48"/>
      <text:p text:style-name="P55">1. <text:span text:style-name="T70">K</text:span>onkurs jest adresowany do dzieci, młodzieży i osób dorosłych.</text:p>
      <text:p text:style-name="P55">2. Do konkursy prace plastyczne mogą być zgłoszone w trzech kategoriach wiekowych:</text:p>
      <text:p text:style-name="P55"><text:s/>I kategoria dzieci w wieku: do 12 lat </text:p>
      <text:p text:style-name="P70"><text:s/>II kategoria młodzież w wieku: 12 do 18 lat </text:p>
      <text:p text:style-name="P55"><text:s/>III kategoria dorośli: od 18 roku życia.</text:p>
      <text:p text:style-name="P39">§ 4</text:p>
      <text:p text:style-name="P50">Warunki uczestnictwa</text:p>
      <text:p text:style-name="P50"/>
      <text:p text:style-name="P59"><text:span text:style-name="T8">1. Uczestnicy konkursu </text:span><text:span text:style-name="T11">własnoręcznie </text:span><text:span text:style-name="T8">wykonują </text:span><text:span text:style-name="T10">jedną</text:span><text:span text:style-name="T9"> </text:span><text:span text:style-name="T8">pracę</text:span><text:span text:style-name="T19"> </text:span><text:span text:style-name="T17">o wymiarach </text:span><text:span text:style-name="T18">nie przekraczających formatu A4,</text:span><text:span text:style-name="T17"> </text:span><text:span text:style-name="T18">dowolną </text:span><text:span text:style-name="T17">techniką, <text:s/></text:span><text:span text:style-name="T12">wybran</text:span><text:span text:style-name="T14">ymi </text:span><text:span text:style-name="T12">przez siebie </text:span><text:span text:style-name="T13">formy</text:span><text:span text:style-name="T12"> plastyczn</text:span><text:span text:style-name="T13">e</text:span><text:span text:style-name="T12"> </text:span><text:span text:style-name="T13">(</text:span><text:span text:style-name="T12"> </text:span><text:span text:style-name="T15">rysunek, malarstwo, grafika kolaż, </text:span><text:span text:style-name="T16">techniki mieszane</text:span><text:span text:style-name="T12">)</text:span></text:p>
      <text:p text:style-name="P60"/>
      <text:p text:style-name="P61"><text:span text:style-name="T57">2</text:span>. <text:span text:style-name="T58">Konkurs </text:span><text:span text:style-name="T46">nie obejmuje prac przestrzennych</text:span><text:span text:style-name="T58">.</text:span></text:p>
      <text:p text:style-name="P65"/>
      <text:p text:style-name="P66">3. Nie biorą udziału w konkursie prace wykonane z gotowych, zakupionych elementów (figurek, ozdób itp.)</text:p>
      <text:p text:style-name="P66"><text:soft-page-break/></text:p>
      <text:p text:style-name="P63"><text:span text:style-name="T57">4</text:span>. Wykonane prace nie mogą naruszać praw autorskich, dóbr osobistych oraz innych dóbr prawnie chronionych osób trzecich.</text:p>
      <text:p text:style-name="P63"/>
      <text:p text:style-name="P64"><text:span text:style-name="T57">5</text:span>. Prace nie mogą przedstawiać ani propagować treści niezgodnych z prawem oraz zasadami dobrego wychowani<text:span text:style-name="T67">a</text:span> i kultury osobistej.</text:p>
      <text:list xml:id="list3783673585" text:style-name="L1">
        <text:list-header>
          <text:p text:style-name="P80"/>
        </text:list-header>
      </text:list>
      <text:p text:style-name="P76"><text:span text:style-name="T57">6</text:span>. Przyjmujemy wyłącznie prace zawierające informację: imię i nazwisko autora, adres</text:p>
      <text:p text:style-name="P76">i numer telefonu. <text:span text:style-name="T43">Dane prosimy umieszczać na formularzu zgłoszeniowym (załącznik nr 1) </text:span></text:p>
      <text:p text:style-name="P76"><text:span text:style-name="T43">i </text:span><text:span text:style-name="T44">przyczepić do </text:span><text:span text:style-name="T43">pracy </text:span><text:span text:style-name="T44">( zał. nr 2 – Wizytówka).</text:span></text:p>
      <text:p text:style-name="P77"/>
      <text:p text:style-name="P74"/>
      <text:p text:style-name="P62"><text:span text:style-name="T69">7</text:span>. <text:span text:style-name="T43">Do każdej pracy należy dołączyć wypełnioną drukowanymi literami </text:span><text:span text:style-name="T44">kartę zgłoszenia </text:span><text:span text:style-name="T43"><text:s/>(załącznik nr 1 niniejszego regulaminu) </text:span><text:span text:style-name="T44">o wizytówkę (zał. nr 2) </text:span></text:p>
      <text:p text:style-name="P67"/>
      <text:p text:style-name="P75"><text:span text:style-name="T69">8</text:span>. <text:span text:style-name="T58">Praca powinna być wykonana tak, </text:span><text:span text:style-name="T46">aby możliwa była jej ekspozycja w ramie z szybą,</text:span><text:span text:style-name="T58"> na wystawie pokonkursowej. </text:span></text:p>
      <text:p text:style-name="P78"/>
      <text:p text:style-name="P78"><text:span text:style-name="T69">9</text:span>. <text:span text:style-name="T54">P</text:span>racę konkursow<text:span text:style-name="T54">ą</text:span> oraz <text:span text:style-name="T54">kartę zgłoszenia i wizytówkę proponujemy dostarczyć w </text:span><text:span text:style-name="T45">teczce lub foliowej koszulce. </text:span></text:p>
      <text:p text:style-name="P79"/>
      <text:p text:style-name="P62"><text:span text:style-name="T48">10</text:span>. Zgłoszenie do konkursu jest równoznaczne z przekazaniem praw autorskich do prac na rzecz Organizatora, o których mowa w art. 50 ustawy z dnia 4 lutego 1994 r. o prawach autorskich i prawach pokrewnych (Dz. U. z 1994r., Nr 24, poz. 83) oraz do publikacji w wydawnictwach wszelkiego typu wydawanych przez Organizatora oraz w Internecie. </text:p>
      <text:list xml:id="list133250811307239" text:continue-numbering="true" text:style-name="L1">
        <text:list-header>
          <text:p text:style-name="P80"/>
        </text:list-header>
      </text:list>
      <text:p text:style-name="P69"><text:span text:style-name="T48">11</text:span>. Dane osobowe uczestników będą wykorzystane wyłącznie w celu wyłonienia zwycięzcy <text:span text:style-name="T42">przyznania nagrody. Poprzez podanie danych osobowych uczestnik i reprezentowana przez niego instytucja wyrażają zgodę na opublikowanie jego nazwiska w Internecie i prasie.</text:span></text:p>
      <text:p text:style-name="P38"/>
      <text:p text:style-name="P39">§ 5</text:p>
      <text:p text:style-name="P71">Kryteria oceny </text:p>
      <text:p text:style-name="P71"/>
      <text:p text:style-name="P72">1.<text:span text:style-name="T48">W ocenie prac będą brane pod uwagę takie aspekty jak:</text:span></text:p>
      <text:p text:style-name="P72">- <text:span text:style-name="T49">zgodność z tematem Konkursu,</text:span></text:p>
      <text:p text:style-name="P72">- <text:span text:style-name="T49">walory estetyczne,</text:span></text:p>
      <text:p text:style-name="P72">- <text:span text:style-name="T49">dobór materiałów,</text:span></text:p>
      <text:p text:style-name="P72">- <text:span text:style-name="T49">kreatywność i pomysłowość</text:span></text:p>
      <text:p text:style-name="P72">- <text:span text:style-name="T49">samodzielność wykonania,</text:span></text:p>
      <text:p text:style-name="P72">- <text:span text:style-name="T50">staranność wykonania.</text:span></text:p>
      <text:p text:style-name="P72"/>
      <text:p text:style-name="P72">2. <text:span text:style-name="T47">Prace </text:span>będą oceniane w następujących kategoriach wiekowych:</text:p>
      <text:p text:style-name="P72">- <text:span text:style-name="T68">dzieci</text:span></text:p>
      <text:p text:style-name="P72">- <text:span text:style-name="T68">młodzież</text:span></text:p>
      <text:p text:style-name="P72">- <text:span text:style-name="T68">dorośli </text:span></text:p>
      <text:p text:style-name="P73"/>
      <text:p text:style-name="P73"/>
      <text:p text:style-name="P73"/>
      <text:p text:style-name="P39"><text:soft-page-break/>§ 6</text:p>
      <text:p text:style-name="P48">Termin</text:p>
      <text:p text:style-name="P48"/>
      <text:p text:style-name="P42"><text:span text:style-name="T63">Prace należy dostarczyć do dnia </text:span><text:span text:style-name="T24">1</text:span><text:span text:style-name="T27">9</text:span><text:span text:style-name="T25">.</text:span><text:span text:style-name="T26">0</text:span><text:span text:style-name="T24">7</text:span><text:span text:style-name="T25">.202</text:span><text:span text:style-name="T24">4</text:span><text:span text:style-name="T21"> roku do godz. 16.00 </text:span><text:span text:style-name="T63">do </text:span><text:span text:style-name="T64">Wielickiego Centrum Kultury.</text:span></text:p>
      <text:p text:style-name="P41"/>
      <text:p text:style-name="P44"/>
      <text:p text:style-name="P40">§ 7</text:p>
      <text:p text:style-name="P49">Zasady przyznawania nagród</text:p>
      <text:p text:style-name="P49"/>
      <text:p text:style-name="P36">1.<text:tab/>O wyłonieniu zwycięzców konkursu decyduje powołana w tym celu przez Organizatora Komisja Konkursowa, zwana dalej Komisją.</text:p>
      <text:p text:style-name="P36">2.<text:tab/>Prace nie spełniające warunków regulaminowych nie będą klasyfikowane przez Komisję.</text:p>
      <text:p text:style-name="P35">3. Spośród zgłoszonych do konkursu prac Komisja wybierze trzy z każdej kategorii wiekowej, przyznając poszczególne miejsca i dokona kwalifikacji prac na wystawę.</text:p>
      <text:p text:style-name="P37">4.Komisja może również przyznać wyróżnienia. <text:span text:style-name="T43">Osoby nagrodzone p</text:span></text:p>
      <text:p text:style-name="P47">zez Komisję zostaną powiadomione telefonicznie lub mailowo przez Organizatora.</text:p>
      <text:p text:style-name="P36">5.<text:tab/>Decyzja Komisji jest ostateczna i nieodwołalna.</text:p>
      <text:p text:style-name="P36">6.<text:tab/>Nagrody w konkursie zostaną ufundowane przez Organizatora.</text:p>
      <text:p text:style-name="P36">7.<text:tab/>Autorzy zwycięskich oraz wyróżnionych prac otrzymają indywidualne nagrody rzeczowe oraz dyplomy.</text:p>
      <text:p text:style-name="P36">8. Wszyscy uczestnicy otrzymają dyplom za udział w konkursie.</text:p>
      <text:p text:style-name="P43"><text:span text:style-name="T65">9. </text:span><text:span text:style-name="T66">O</text:span><text:span text:style-name="T41">głoszenie wyników, wręczenie nagród <text:s/>odbędzie się w dniu</text:span><text:span text:style-name="T23"> <text:s/></text:span><text:span text:style-name="T3">2</text:span><text:span text:style-name="T5">8</text:span><text:span text:style-name="T4">.0</text:span><text:span text:style-name="T3">7</text:span><text:span text:style-name="T4">.202</text:span><text:span text:style-name="T3">4</text:span><text:span text:style-name="T23"> </text:span><text:span text:style-name="T29">podczas </text:span><text:span text:style-name="T30">Dni Św. Kingi 2024.</text:span></text:p>
      <text:p text:style-name="P32"/>
      <text:p text:style-name="P40">§ 8</text:p>
      <text:p text:style-name="P49">Uwagi końcowe</text:p>
      <text:p text:style-name="P49"/>
      <text:p text:style-name="P28"><text:span text:style-name="T33">1. Prace </text:span><text:span text:style-name="T6">nie będą zwracane.</text:span></text:p>
      <text:p text:style-name="P29">2. Informacje o konkursie można uzyskać telefonicznie: 012 278-32-00 wew. 102.</text:p>
      <text:p text:style-name="P30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2"><text:soft-page-break/>KARTA ZGŁOSZENIA</text:p>
      <text:p text:style-name="P11"><text:span text:style-name="T59">Załącznik nr 1 do regulaminu konkursu plastycznego </text:span><text:span text:style-name="T21">„</text:span><text:span text:style-name="T22">Św. Kinga i skarby Wieliczki</text:span><text:span text:style-name="T21">”</text:span><text:span text:style-name="T2"> <text:s text:c="35"/>DRUKOWANYMI LITERAMI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IMIĘ UCZESTNIKA</text:p>
          </table:table-cell>
          <table:table-cell table:style-name="Tabela1.B1" office:value-type="string">
            <text:p text:style-name="P1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3">NAZWISKO UCZESTNIKA</text:p>
          </table:table-cell>
          <table:table-cell table:style-name="Tabela1.B1" office:value-type="string">
            <text:p text:style-name="P1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3">WIEK</text:p>
          </table:table-cell>
          <table:table-cell table:style-name="Tabela1.B1" office:value-type="string">
            <text:p text:style-name="P1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0">KATEGORIA WIEKOWA </text:p>
          </table:table-cell>
          <table:table-cell table:style-name="Tabela1.B1" office:value-type="string">
            <text:p text:style-name="P1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5"><text:span text:style-name="T59">TELEFON I ADRES E-MAIL RODZICA (OPIEKUNA PRAWNEGO</text:span><text:span text:style-name="T62">) </text:span></text:p>
            <text:p text:style-name="P18">(proszę podać w celu kontaktu w przypadku zdobycia nagrody)</text:p>
          </table:table-cell>
          <table:table-cell table:style-name="Tabela1.B1" office:value-type="string">
            <text:p text:style-name="P1"/>
            <text:p text:style-name="P2"/>
          </table:table-cell>
        </table:table-row>
      </table:table>
      <text:p text:style-name="P3"/>
      <text:p text:style-name="P8">Klauzula dotycząca autorskich praw majątkowych, wizerunku</text:p>
      <text:list xml:id="list786094959" text:style-name="WWNum2">
        <text:list-item>
          <text:list>
            <text:list-item>
              <text:p text:style-name="P84"><text:span text:style-name="T34">Uczestnicy przenoszą nieodpłatnie na </text:span><text:span text:style-name="T35">Wielickie Centrum Kultury</text:span><text:span text:style-name="T34"> swoje autorskie prawa majątkowe do prac zgłoszonych do konkursu, w celu ich wykorzystania przez </text:span><text:span text:style-name="T35">Wielickie Centrum Kultury</text:span><text:span text:style-name="T34"> w sposób nieograniczony terytorialnie i czasowo na następujących polach eksploatacji:<text:line-break/>a) utrwalenia (zapisu) we wszelkich możliwych formach jak fotografia, audio, video, b) wprowadzenia do pamięci komputera oraz sieci internet, c) publicznego odtwarzania, wyświetlania.</text:span></text:p>
            </text:list-item>
            <text:list-item>
              <text:p text:style-name="P85">Uczestnicy konkursu (opiekunowie prawni) udzielają także zezwolenia na rozpowszechnianie swojego wizerunku utrwalonego za pomocą wszelkich technik fotograficznych i nagraniowych w związku z udziałem w konkursie.</text:p>
            </text:list-item>
          </text:list>
        </text:list-item>
      </text:list>
      <text:p text:style-name="P31"/>
      <text:p text:style-name="P9">Zgoda na przetwarzanie danych osobowych</text:p>
      <text:p text:style-name="P6">Zgodnie z rozporządzeniem Parlamentu Europejskiego i Rady Unii Europejskiej 2016/679 z dnia 27 kwietnia 2016 r. <text:s text:c="23"/>w sprawie ochrony osób fizycznych w związku z przetwarzaniem danych osobowych i ich swobodnego przepływu informujemy, że:</text:p>
      <text:list xml:id="list2054026800" text:style-name="WWNum5">
        <text:list-item>
          <text:p text:style-name="P81"><text:span text:style-name="T36">Administratorem danych osobowych </text:span><text:span text:style-name="T37">jest Wielickie Centrum Kultury.</text:span></text:p>
        </text:list-item>
      </text:list>
      <text:list xml:id="list3437918741" text:style-name="WWNum3">
        <text:list-item>
          <text:p text:style-name="P83">Dane osobowe mogą być udostępnione podmiotom upoważnionym na podstawie przepisów prawa.</text:p>
        </text:list-item>
        <text:list-item>
          <text:p text:style-name="P82"><text:span text:style-name="T38">Uczestnicy wydarzeń kulturalnych organizowanych przez </text:span><text:span text:style-name="T39">WCK </text:span><text:span text:style-name="T38">mają prawo dostępu do treści swoich danych oraz ich poprawiania, sprostowania, usunięcia przetwarzania danych, wniesienia sprzeciwu wobec przetwarzania danych osobowych, przenoszenia danych osobowych i wniesienia skargi do organu nadzorczego.</text:span></text:p>
        </text:list-item>
        <text:list-item>
          <text:p text:style-name="P83">Podanie danych osobowych jest dobrowolne, ale niezbędne dla realizacji wymienionych celów zbierania danych.</text:p>
        </text:list-item>
        <text:list-item>
          <text:p text:style-name="P83">Dane osobowe będą przechowywane zgodnie z przepisami archiwistycznymi.</text:p>
        </text:list-item>
      </text:list>
      <text:p text:style-name="P7">Po zapoznaniu się z informacjami zamieszczonymi powyżej wyrażam zgodę na przetwarzanie moich danych osobowych w celu i na zasadach określonych w powyższej Zgodzie.</text:p>
      <text:p text:style-name="P16"/>
      <text:p text:style-name="P16"/>
      <text:p text:style-name="P16"/>
      <text:p text:style-name="P17"/>
      <text:p text:style-name="P17">……………………….<text:line-break/><text:span text:style-name="T40">Podpis zgłaszającego</text:span></text:p>
      <text:p text:style-name="P46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><text:soft-page-break/>WIZYTÓWKA: </text:p>
      <text:p text:style-name="P4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IMIĘ I NAZWISKO </text:p>
          </table:table-cell>
          <table:table-cell table:style-name="Tabela2.B1" office:value-type="string">
            <text:p text:style-name="P4"/>
            <text:p text:style-name="P4"/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9">WIEK/ <text:span text:style-name="T56">GRUPA</text:span></text:p>
          </table:table-cell>
          <table:table-cell table:style-name="Tabela2.B1" office:value-type="string">
            <text:p text:style-name="P4"/>
            <text:p text:style-name="P4"/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1">ADRES E-MAIL </text:p>
          </table:table-cell>
          <table:table-cell table:style-name="Tabela2.B1" office:value-type="string">
            <text:p text:style-name="P4"/>
            <text:p text:style-name="P4"/>
            <text:p text:style-name="P5"/>
          </table:table-cell>
        </table:table-row>
        <table:table-row table:style-name="Tabela2.1">
          <table:table-cell table:style-name="Tabela2.A4" office:value-type="string">
            <text:p text:style-name="P20">NR TELEFONU</text:p>
            <text:p text:style-name="P19"/>
          </table:table-cell>
          <table:table-cell table:style-name="Tabela2.B4" office:value-type="string">
            <text:p text:style-name="P4"/>
            <text:p text:style-name="P4"/>
            <text:p text:style-name="P4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NewRomanPSMT" svg:font-family="TimesNewRomanPSMT"/>
    <style:font-face style:name="SimSun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0" fo:widows="0" fo:hyphenation-ladder-count="no-limit"/>
      <style:text-properties fo:color="#000000" style:font-name="Calibri" fo:font-family="Calibri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Domyślny_20_styl_20_rysowania" style:display-name="Domyślny styl rysowania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y_20_styl_20_rysowania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y_20_styl_20_rysowania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M0_7e_LT_7e_Gliederung_20_1" style:display-name="PM0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ł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1" style:display-name="PM1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1_7e_LT_7e_Gliederung_20_2" style:display-name="PM1~LT~Gliederung 2" style:family="paragraph" style:parent-style-name="PM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1_7e_LT_7e_Gliederung_20_3" style:display-name="PM1~LT~Gliederung 3" style:family="paragraph" style:parent-style-name="PM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1_7e_LT_7e_Gliederung_20_4" style:display-name="PM1~LT~Gliederung 4" style:family="paragraph" style:parent-style-name="PM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5" style:display-name="PM1~LT~Gliederung 5" style:family="paragraph" style:parent-style-name="PM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6" style:display-name="PM1~LT~Gliederung 6" style:family="paragraph" style:parent-style-name="PM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7" style:display-name="PM1~LT~Gliederung 7" style:family="paragraph" style:parent-style-name="PM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8" style:display-name="PM1~LT~Gliederung 8" style:family="paragraph" style:parent-style-name="PM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9" style:display-name="PM1~LT~Gliederung 9" style:family="paragraph" style:parent-style-name="PM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Titel" style:display-name="PM1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1_7e_LT_7e_Untertitel" style:display-name="PM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1_7e_LT_7e_Notizen" style:display-name="PM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1_7e_LT_7e_Hintergrundobjekte" style:display-name="PM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M1_7e_LT_7e_Hintergrund" style:display-name="PM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M2_7e_LT_7e_Gliederung_20_1" style:display-name="PM2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2_7e_LT_7e_Gliederung_20_2" style:display-name="PM2~LT~Gliederung 2" style:family="paragraph" style:parent-style-name="PM2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2_7e_LT_7e_Gliederung_20_3" style:display-name="PM2~LT~Gliederung 3" style:family="paragraph" style:parent-style-name="PM2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2_7e_LT_7e_Gliederung_20_4" style:display-name="PM2~LT~Gliederung 4" style:family="paragraph" style:parent-style-name="PM2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5" style:display-name="PM2~LT~Gliederung 5" style:family="paragraph" style:parent-style-name="PM2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6" style:display-name="PM2~LT~Gliederung 6" style:family="paragraph" style:parent-style-name="PM2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7" style:display-name="PM2~LT~Gliederung 7" style:family="paragraph" style:parent-style-name="PM2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8" style:display-name="PM2~LT~Gliederung 8" style:family="paragraph" style:parent-style-name="PM2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9" style:display-name="PM2~LT~Gliederung 9" style:family="paragraph" style:parent-style-name="PM2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Titel" style:display-name="PM2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2_7e_LT_7e_Untertitel" style:display-name="PM2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2_7e_LT_7e_Notizen" style:display-name="PM2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M2_7e_LT_7e_Hintergrundobjekte" style:display-name="PM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M2_7e_LT_7e_Hintergrund" style:display-name="PM2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0" style:family="text">
      <style:text-properties style:font-name="Calibri" fo:font-family="Calibri" style:font-family-generic="swiss" style:font-pitch="variable" style:font-name-complex="TimesNewRomanPSMT" style:font-family-complex="TimesNewRomanPSMT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ListLabel_20_26" style:display-name="ListLabel 26" style:family="text">
      <style:text-properties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9" style:display-name="ListLabel 29" style:family="text">
      <style:text-properties fo:color="#000000" fo:font-size="9pt" fo:font-weight="bold" style:font-size-asian="9pt" style:font-weight-asian="bold" style:font-name-complex="Symbol1" style:font-family-complex="Symbol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fo:font-size="9pt" style:font-size-asian="9pt" style:font-name-complex="Symbol1" style:font-family-complex="Symbol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11T13:32:49.726000000</dc:date>
    <meta:editing-duration>PT1H56M46S</meta:editing-duration>
    <meta:editing-cycles>25</meta:editing-cycles>
    <meta:generator>LibreOffice/6.2.0.3$Windows_x86 LibreOffice_project/98c6a8a1c6c7b144ce3cc729e34964b47ce25d62</meta:generator>
    <meta:print-date>2024-06-24T13:54:39.389000000</meta:print-date>
    <meta:document-statistic meta:table-count="2" meta:image-count="0" meta:object-count="0" meta:page-count="5" meta:paragraph-count="94" meta:word-count="887" meta:character-count="6420" meta:non-whitespace-character-count="5551"/>
  </office:meta>
</office:document-meta>
</file>