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2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255%"/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255%"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Z1_20_-_20_Zał._20_do_20_zarządzenia_20_z_20_dnia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7.502cm" fo:margin-right="0cm" fo:margin-top="0cm" fo:margin-bottom="0.212cm" style:contextual-spacing="false" fo:line-height="150%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7.502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7.502cm" fo:margin-right="0cm" fo:margin-top="0cm" fo:margin-bottom="0.635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use-window-font-color="true" loext:opacity="0%" style:font-name="Arial" fo:font-size="10pt" officeooo:rsid="001df3aa" style:font-size-asian="10pt" style:font-size-complex="10pt"/>
    </style:style>
    <style:style style:name="T4" style:family="text">
      <style:text-properties officeooo:rsid="001fb0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zór nr 2</text:p>
      <text:p text:style-name="P10"><text:span text:style-name="T2">Do zarządzenia nr </text:span><text:span text:style-name="T3">DO</text:span><text:span text:style-name="T2">-021-38/2020</text:span></text:p>
      <text:p text:style-name="P11"><text:s text:c="94"/>Dyrektora Wielickiego Centrum Kultury</text:p>
      <text:p text:style-name="P8"><text:span text:style-name="T1"><text:s text:c="68"/></text:span>z dnia 08.04.2020 r.</text:p>
      <text:p text:style-name="P12">ZAPYTANIE O CENĘ</text:p>
      <text:p text:style-name="P13">FIRMA: </text:p>
      <text:p text:style-name="P14">………………………………………</text:p>
      <text:p text:style-name="P14">………………………………………</text:p>
      <text:p text:style-name="P15">……………………………………………..</text:p>
      <text:p text:style-name="P16">Wielickie Centrum Kultury zwraca się z prośbą o przesłanie kalkulacji cenowej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Całkowita wartość zamówienia (netto) ………………………………………………………</text:p>
      <text:p text:style-name="P3">Całkowita wartość zamówienia(brutto)………………………………………………............</text:p>
      <text:p text:style-name="P7">………………………………………………………………………………………………….</text:p>
      <text:p text:style-name="P1"/>
      <text:p text:style-name="P1"/>
      <text:p text:style-name="P1"/>
      <text:p text:style-name="P2">………………………………..</text:p>
      <text:p text:style-name="P9">Podpis i pieczątka </text:p>
      <text:p text:style-name="P1"/>
      <text:p text:style-name="P1">AKCE<text:span text:style-name="T4">P</text:span>TUJĘ</text:p>
      <text:p text:style-name="P1"/>
      <text:p text:style-name="P17">Wieliczka, dnia ……………………… <text:s text:c="37"/>……………………………….</text:p>
      <text:p text:style-name="P1">ZATWIERDZAM</text:p>
      <text:p text:style-name="P1"/>
      <text:p text:style-name="P1"/>
      <text:p text:style-name="P6">………………………………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Z4_20_-_20_Tekst_20_-_20_środkowy" style:display-name="Z4 - Tekst - środkowy" style:family="paragraph" style:default-outline-level="" style:list-style-name="">
      <style:paragraph-properties fo:margin-top="0cm" fo:margin-bottom="0.101cm" style:contextual-spacing="false" style:line-height-at-least="0.415cm" fo:text-align="justify" style:justify-single-word="false" fo:orphans="0" fo:widows="0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/>
    </style:style>
    <style:style style:name="Z1_20_-_20_Zał._20_do_20_zarządzenia_20_z_20_dnia" style:display-name="Z1 - Zał. do zarządzenia z dnia" style:family="paragraph" style:default-outline-level="" style:list-style-name="">
      <style:paragraph-properties fo:margin-top="0cm" fo:margin-bottom="0.25cm" style:contextual-spacing="false" style:line-height-at-least="0.415cm" fo:orphans="0" fo:widows="0" style:writing-mode="lr-tb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a</meta:initial-creator>
    <meta:editing-cycles>12</meta:editing-cycles>
    <meta:print-date>2023-05-12T12:55:43.220000000</meta:print-date>
    <meta:creation-date>2013-04-02T11:01:00</meta:creation-date>
    <dc:date>2023-05-12T12:56:08.820000000</dc:date>
    <meta:editing-duration>PT2M46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20" meta:word-count="54" meta:character-count="899" meta:non-whitespace-character-count="664"/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