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cm" fo:margin-left="-0.452cm" fo:margin-top="0cm" fo:margin-bottom="0cm" table:align="left" style:writing-mode="lr-tb"/>
    </style:style>
    <style:style style:name="Tabela1.A" style:family="table-column">
      <style:table-column-properties style:column-width="6.689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9.998cm" fo:margin-left="-0.452cm" fo:margin-top="0cm" fo:margin-bottom="0cm" table:align="left" style:writing-mode="lr-tb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6.6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officeooo:paragraph-rsid="001b43c2" fo:background-color="#ffffff"/>
    </style:style>
    <style:style style:name="P2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paragraph-rsid="001b43c2" fo:background-color="#ffffff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text-indent="0cm" style:auto-text-indent="false"/>
      <style:text-properties fo:color="#000000" style:font-name="Times New Roman" fo:font-size="12pt" officeooo:rsid="00311d5e" officeooo:paragraph-rsid="00311d5e" fo:background-color="#ffffff" style:font-size-asian="12pt" style:font-name-complex="Times New Roman" style:font-size-complex="12pt"/>
    </style:style>
    <style:style style:name="P4" style:family="paragraph" style:parent-style-name="Default">
      <style:paragraph-properties fo:margin-left="0cm" fo:margin-right="0cm" fo:line-height="115%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2pt" fo:language="pl" fo:country="PL" style:text-underline-style="none" officeooo:rsid="001e9358" officeooo:paragraph-rsid="002afbb7" fo:background-color="#ffffff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rsid="002a85cd" officeooo:paragraph-rsid="002a85cd" fo:background-color="#ffffff" style:font-size-asian="12pt" style:font-name-complex="Calibri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rsid="002afbb7" officeooo:paragraph-rsid="002afbb7" fo:background-color="#ffffff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paragraph-rsid="00197af7" fo:background-color="#ffffff" style:font-size-asian="12pt" style:font-name-complex="Calibri" style:font-size-complex="12pt"/>
    </style:style>
    <style:style style:name="P8" style:family="paragraph" style:parent-style-name="Standard">
      <style:text-properties officeooo:paragraph-rsid="00197af7" fo:background-color="#ffffff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officeooo:paragraph-rsid="0026f258" fo:background-color="#ffffff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97af7" fo:background-color="#ffffff"/>
    </style:style>
    <style:style style:name="P11" style:family="paragraph" style:parent-style-name="Standard">
      <style:text-properties officeooo:rsid="0037ce40" officeooo:paragraph-rsid="0037ce40" fo:background-color="#ffffff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officeooo:paragraph-rsid="00197af7" fo:background-color="#ffffff" style:font-weight-asian="bold" style:font-name-complex="Calibri"/>
    </style:style>
    <style:style style:name="P1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style="normal" fo:font-weight="normal" officeooo:paragraph-rsid="002a85cd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fo:color="#000000" style:font-name="Times New Roman" fo:font-weight="normal" officeooo:rsid="001b43c2" officeooo:paragraph-rsid="001b43c2" fo:background-color="#ffffff" style:font-weight-asian="normal" style:font-name-complex="Calibri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officeooo:paragraph-rsid="00197af7" fo:background-color="#ffffff" style:font-name-complex="Calibri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officeooo:paragraph-rsid="001b43c2" fo:background-color="#ffffff" style:font-name-complex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23cm"/>
        </style:tab-stops>
      </style:paragraph-properties>
      <style:text-properties style:font-name="Times New Roman" officeooo:paragraph-rsid="001b43c2" fo:background-color="#ffffff" style:font-name-complex="Calibri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97af7" fo:background-color="#ffffff" style:font-weight-asian="bold" style:font-name-complex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b43c2" fo:background-color="#ffffff" style:font-weight-asian="bold" style:font-name-complex="Calibri"/>
    </style:style>
    <style:style style:name="P20" style:family="paragraph" style:parent-style-name="Standard">
      <style:paragraph-properties fo:line-height="115%"/>
      <style:text-properties style:font-name="Times New Roman" fo:font-weight="bold" officeooo:paragraph-rsid="00197af7" fo:background-color="#ffffff" style:font-weight-asian="bold" style:font-name-complex="Calibri"/>
    </style:style>
    <style:style style:name="P21" style:family="paragraph" style:parent-style-name="Standard">
      <style:paragraph-properties fo:line-height="115%"/>
      <style:text-properties style:font-name="Times New Roman" fo:font-weight="bold" officeooo:paragraph-rsid="001b43c2" fo:background-color="#ffffff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paragraph-rsid="00197af7" fo:background-color="#ffffff" style:font-weight-asian="bold" style:font-name-complex="Calibri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97af7" fo:background-color="#ffffff" style:font-size-asian="16pt" style:font-weight-asian="bold" style:font-name-complex="Calibri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97af7" fo:background-color="#ffffff" style:font-size-asian="10pt" style:font-weight-asian="bold" style:font-name-complex="Calibri" style:font-size-complex="10pt"/>
    </style:style>
    <style:style style:name="P25" style:family="paragraph" style:parent-style-name="Standard">
      <style:text-properties officeooo:paragraph-rsid="0035d07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officeooo:paragraph-rsid="001c95cc" fo:background-color="#ffffff"/>
    </style:style>
    <style:style style:name="P27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officeooo:paragraph-rsid="00275aba" fo:background-color="#ffffff"/>
    </style:style>
    <style:style style:name="P28" style:family="paragraph" style:parent-style-name="Standard_20__28_user_29_">
      <style:text-properties officeooo:paragraph-rsid="001c95cc" fo:background-color="#ffffff"/>
    </style:style>
    <style:style style:name="P29" style:family="paragraph" style:parent-style-name="Standard_20__28_user_29_">
      <style:paragraph-properties fo:text-align="end" style:justify-single-word="false"/>
      <style:text-properties officeooo:paragraph-rsid="001c95cc" fo:background-color="#ffffff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Times New Roman" fo:font-size="9pt" officeooo:paragraph-rsid="001c95cc" fo:background-color="#ffffff" style:font-name-asian="Calibri2" style:font-size-asian="9pt" style:font-name-complex="Arial2" style:font-size-complex="9pt"/>
    </style:style>
    <style:style style:name="P31" style:family="paragraph" style:parent-style-name="Standard_20__28_user_29_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9pt" fo:font-style="italic" fo:font-weight="bold" officeooo:paragraph-rsid="001c95cc" fo:background-color="#ffffff" style:font-size-asian="9pt" style:font-style-asian="italic" style:font-weight-asian="bold" style:font-name-complex="Times New Roman1" style:font-size-complex="9pt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3.969cm"/>
          <style:tab-stop style:position="8.5cm" style:type="center"/>
        </style:tab-stops>
      </style:paragraph-properties>
      <style:text-properties fo:color="#000000" style:font-name="Times New Roman" fo:font-size="9pt" fo:font-style="italic" fo:font-weight="bold" officeooo:paragraph-rsid="001c95cc" fo:background-color="#ffffff" style:font-name-asian="Calibri2" style:font-size-asian="9pt" style:font-style-asian="italic" style:font-weight-asian="bold" style:font-name-complex="Times New Roman1" style:font-size-complex="9pt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Times New Roman" fo:font-size="9pt" fo:font-weight="bold" officeooo:paragraph-rsid="001c95cc" fo:background-color="#ffffff" style:font-name-asian="Calibri2" style:font-size-asian="9pt" style:font-weight-asian="bold" style:font-name-complex="Arial2" style:font-size-complex="9pt"/>
    </style:style>
    <style:style style:name="P34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000000" style:font-name="Arial" officeooo:paragraph-rsid="001c95cc" fo:background-color="#ffffff" style:font-name-complex="Calibri2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Calibri1" fo:font-size="11pt" fo:font-weight="bold" officeooo:paragraph-rsid="001c95cc" fo:background-color="#ffffff" style:font-size-asian="11pt" style:font-weight-asian="bold" style:font-name-complex="Calibri2" style:font-size-complex="11pt"/>
    </style:style>
    <style:style style:name="P36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Calibri1" fo:font-size="9pt" fo:font-weight="bold" officeooo:paragraph-rsid="00275aba" fo:background-color="#ffffff" style:font-size-asian="9pt" style:font-weight-asian="bold" style:font-name-complex="Calibri2" style:font-size-complex="9pt" style:font-weight-complex="bold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0.423cm"/>
        </style:tab-stops>
      </style:paragraph-properties>
      <style:text-properties style:font-name="Calibri1" fo:font-size="20pt" officeooo:rsid="0032b125" officeooo:paragraph-rsid="002bfec6" fo:background-color="#ffffff" style:font-size-asian="20pt" style:font-name-complex="Calibri2" style:font-size-complex="20pt"/>
    </style:style>
    <style:style style:name="P38" style:family="paragraph" style:parent-style-name="Standard_20__28_user_29_">
      <style:paragraph-properties fo:orphans="0" fo:widows="0">
        <style:tab-stops>
          <style:tab-stop style:position="0.423cm"/>
        </style:tab-stops>
      </style:paragraph-properties>
      <style:text-properties style:font-name="Arial" officeooo:paragraph-rsid="001c95cc" fo:background-color="#ffffff" style:font-name-complex="Arial2"/>
    </style:style>
    <style:style style:name="P39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Arial" officeooo:paragraph-rsid="001c95cc" fo:background-color="#ffffff" style:font-name-complex="Arial2"/>
    </style:style>
    <style:style style:name="P40" style:family="paragraph" style:parent-style-name="Standard_20__28_user_29_">
      <style:paragraph-properties fo:orphans="0" fo:widows="0">
        <style:tab-stops>
          <style:tab-stop style:position="0.423cm"/>
        </style:tab-stops>
      </style:paragraph-properties>
      <style:text-properties style:font-name="Arial" fo:font-size="6pt" fo:font-weight="bold" officeooo:paragraph-rsid="0035d07d" fo:background-color="#ffffff" style:font-size-asian="6pt" style:font-weight-asian="bold" style:font-name-complex="Arial2" style:font-size-complex="6pt" style:font-weight-complex="bold"/>
    </style:style>
    <style:style style:name="P41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Arial" fo:font-size="6pt" fo:font-weight="bold" officeooo:paragraph-rsid="0035d07d" fo:background-color="#ffffff" style:font-size-asian="6pt" style:font-weight-asian="bold" style:font-name-complex="Arial2" style:font-size-complex="6pt" style:font-weight-complex="bold"/>
    </style:style>
    <style:style style:name="P42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style:font-name="Arial" fo:font-size="6pt" fo:font-weight="bold" officeooo:rsid="002d56e8" officeooo:paragraph-rsid="0035d07d" fo:background-color="#ffffff" style:font-size-asian="6pt" style:font-weight-asian="bold" style:font-name-complex="Arial2" style:font-size-complex="6pt" style:font-weight-complex="bold"/>
    </style:style>
    <style:style style:name="P43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423cm"/>
        </style:tab-stops>
      </style:paragraph-properties>
      <style:text-properties fo:color="#ff0000" style:font-name="Calibri1" officeooo:paragraph-rsid="001c95cc" fo:background-color="#ffffff" style:font-name-complex="Calibri2"/>
    </style:style>
    <style:style style:name="P44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ff0000" style:font-name="Calibri1" officeooo:paragraph-rsid="001c95cc" fo:background-color="#ffffff" style:font-name-complex="Calibri2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423cm"/>
        </style:tab-stops>
      </style:paragraph-properties>
      <style:text-properties fo:color="#ff0000" style:font-name="Calibri1" officeooo:paragraph-rsid="001c95cc" fo:background-color="#ffffff" style:font-name-complex="Calibri2"/>
    </style:style>
    <style:style style:name="P46" style:family="paragraph" style:parent-style-name="Standard_20__28_user_29_">
      <style:paragraph-properties fo:text-align="justify" style:justify-single-word="false" fo:orphans="0" fo:widows="0" style:snap-to-layout-grid="false">
        <style:tab-stops>
          <style:tab-stop style:position="0.423cm"/>
        </style:tab-stops>
      </style:paragraph-properties>
      <style:text-properties fo:color="#ff0000" style:font-name="Calibri1" fo:font-size="6pt" officeooo:paragraph-rsid="0035d07d" fo:background-color="#ffffff" style:font-size-asian="6pt" style:font-name-complex="Calibri2" style:font-size-complex="6pt"/>
    </style:style>
    <style:style style:name="P47" style:family="paragraph" style:parent-style-name="Standard_20__28_user_29_">
      <style:paragraph-properties fo:text-align="justify" style:justify-single-word="false" fo:orphans="0" fo:widows="0">
        <style:tab-stops>
          <style:tab-stop style:position="0.423cm"/>
        </style:tab-stops>
      </style:paragraph-properties>
      <style:text-properties fo:color="#ff0000" style:font-name="Calibri1" fo:font-size="6pt" officeooo:paragraph-rsid="0035d07d" fo:background-color="#ffffff" style:font-size-asian="6pt" style:font-name-complex="Calibri2" style:font-size-complex="6pt"/>
    </style:style>
    <style:style style:name="P48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1fe221" officeooo:paragraph-rsid="001fe221" fo:background-color="#ffffff" style:font-size-asian="12pt" style:font-weight-asian="normal" style:font-size-complex="12pt"/>
    </style:style>
    <style:style style:name="P49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50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2afbb7" fo:background-color="#ffffff" style:font-size-asian="12pt" style:font-weight-asian="normal" style:font-size-complex="12pt"/>
    </style:style>
    <style:style style:name="P51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06fcfd" officeooo:paragraph-rsid="002afbb7" fo:background-color="#ffffff" style:font-size-asian="12pt" style:font-weight-asian="normal" style:font-size-complex="12pt" style:font-weight-complex="bold"/>
    </style:style>
    <style:style style:name="P52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paragraph-rsid="00197af7" fo:background-color="#ffffff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officeooo:paragraph-rsid="002afbb7" fo:background-color="#ffffff" style:font-size-asian="12pt" style:font-size-complex="12pt"/>
    </style:style>
    <style:style style:name="P54" style:family="paragraph" style:parent-style-name="Default">
      <style:paragraph-properties fo:margin-top="0cm" fo:margin-bottom="0cm" loext:contextual-spacing="false" fo:text-align="start" style:justify-single-word="false"/>
      <style:text-properties style:font-name="Times New Roman" fo:font-size="12pt" fo:language="pl" fo:country="PL" officeooo:rsid="002db72d" officeooo:paragraph-rsid="002db72d" fo:background-color="#ffffff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paragraph-rsid="002a85cd" fo:background-color="#ffffff" style:font-size-asian="12pt" style:font-name-complex="Calibri" style:font-size-complex="12pt"/>
    </style:style>
    <style:style style:name="P5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paragraph-rsid="002a85cd" fo:background-color="#ffffff" style:font-size-asian="12pt" style:font-weight-asian="normal" style:font-name-complex="Calibri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weight="bold" officeooo:paragraph-rsid="002a85cd" fo:background-color="#ffffff" style:font-weight-asian="bold" style:font-name-complex="Calibri"/>
    </style:style>
    <style:style style:name="P58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59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07284e" officeooo:paragraph-rsid="00197af7" fo:background-color="#ffffff" style:font-size-asian="12pt" style:font-weight-asian="normal" style:font-size-complex="12pt" style:font-weight-complex="normal"/>
    </style:style>
    <style:style style:name="P60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rsid="002f774b" officeooo:paragraph-rsid="002f774b" fo:background-color="#ffffff" style:font-size-asian="12pt" style:font-weight-asian="normal" style:font-size-complex="12pt"/>
    </style:style>
    <style:style style:name="P61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name-asian="Arial1" style:font-size-asian="12pt" style:font-weight-asian="normal" style:font-name-complex="Arial1" style:font-size-complex="12pt"/>
    </style:style>
    <style:style style:name="P62" style:family="paragraph" style:parent-style-name="Default">
      <style:paragraph-properties fo:margin-top="0cm" fo:margin-bottom="0.039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bold" officeooo:paragraph-rsid="00197af7" fo:background-color="#ffffff" style:font-size-asian="12pt" style:font-weight-asian="bold" style:font-size-complex="12pt" style:font-weight-complex="bold"/>
    </style:style>
    <style:style style:name="P63" style:family="paragraph" style:parent-style-name="Default">
      <style:paragraph-properties fo:margin-left="0.116cm" fo:margin-right="0cm" fo:margin-top="0cm" fo:margin-bottom="0cm" loext:contextual-spacing="false" fo:line-height="115%" fo:text-align="start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name-complex="Times New Roman" style:font-size-complex="12pt"/>
    </style:style>
    <style:style style:name="P64" style:family="paragraph" style:parent-style-name="Standard">
      <style:paragraph-properties fo:margin-left="0.116cm" fo:margin-right="0cm" fo:line-height="115%" fo:text-indent="0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12pt" officeooo:rsid="001e9358" officeooo:paragraph-rsid="001e9358" fo:background-color="#ffffff" style:font-size-asian="12pt" style:font-name-complex="Calibri" style:font-size-complex="12pt"/>
    </style:style>
    <style:style style:name="P65" style:family="paragraph" style:parent-style-name="List_20_Paragraph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fo:background-color="#ffffff" style:font-size-asian="9pt" style:font-name-complex="Times New Roman1" style:font-size-complex="9pt"/>
    </style:style>
    <style:style style:name="P66" style:family="paragraph" style:parent-style-name="Default">
      <style:paragraph-properties fo:line-height="115%"/>
      <style:text-properties style:font-name="Times New Roman" officeooo:paragraph-rsid="00197af7" fo:background-color="#ffffff" style:font-name-complex="Times New Roman"/>
    </style:style>
    <style:style style:name="P67" style:family="paragraph" style:parent-style-name="Default">
      <style:paragraph-properties fo:line-height="115%"/>
      <style:text-properties style:font-name="Times New Roman" officeooo:paragraph-rsid="0026f258" fo:background-color="#ffffff" style:font-name-complex="Times New Roman"/>
    </style:style>
    <style:style style:name="P68" style:family="paragraph" style:parent-style-name="Default">
      <style:paragraph-properties fo:line-height="115%" fo:text-align="center" style:justify-single-word="false"/>
      <style:text-properties style:font-name="Times New Roman" fo:font-weight="bold" officeooo:paragraph-rsid="00197af7" fo:background-color="#ffffff" style:font-weight-asian="bold" style:font-name-complex="Times New Roman"/>
    </style:style>
    <style:style style:name="P69" style:family="paragraph" style:parent-style-name="Default">
      <style:paragraph-properties fo:margin-left="0.751cm" fo:margin-right="0cm" fo:margin-top="0cm" fo:margin-bottom="0.289cm" loext:contextual-spacing="false" fo:line-height="115%" fo:text-align="justify" style:justify-single-word="false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97af7" fo:background-color="#ffffff" style:font-name-complex="Times New Roman"/>
    </style:style>
    <style:style style:name="P70" style:family="paragraph" style:parent-style-name="Standard">
      <style:paragraph-properties fo:margin-left="0.751cm" fo:margin-right="0cm" fo:line-height="115%" fo:text-indent="-0.635cm" style:auto-text-indent="false" style:text-autospace="none">
        <style:tab-stops>
          <style:tab-stop style:position="0.751cm"/>
        </style:tab-stops>
      </style:paragraph-properties>
      <style:text-properties style:font-name="Times New Roman" officeooo:paragraph-rsid="001e9358" fo:background-color="#ffffff" style:font-name-complex="Calibri"/>
    </style:style>
    <style:style style:name="P71" style:family="paragraph" style:parent-style-name="Default" style:list-style-name="L1">
      <style:paragraph-properties fo:text-align="start" style:justify-single-word="false"/>
      <style:text-properties fo:color="#000000" style:text-line-through-style="none" style:text-line-through-type="none" style:font-name="Times New Roman" fo:font-size="12pt" fo:language="pl" fo:country="PL" style:text-underline-style="none" fo:font-weight="normal" officeooo:paragraph-rsid="00197af7" fo:background-color="#ffffff" style:font-size-asian="12pt" style:font-weight-asian="normal" style:font-size-complex="12pt"/>
    </style:style>
    <style:style style:name="P72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start" style:justify-single-word="false" fo:text-indent="-0.751cm" style:auto-text-indent="false"/>
      <style:text-properties officeooo:paragraph-rsid="001c95cc" fo:background-color="#ffffff"/>
    </style:style>
    <style:style style:name="P73" style:family="paragraph" style:parent-style-name="List_20_Paragraph" style:list-style-name="WWNum2">
      <style:paragraph-properties fo:margin-left="0.751cm" fo:margin-right="0cm" fo:margin-top="0cm" fo:margin-bottom="0cm" loext:contextual-spacing="false" style:line-height-at-least="0.176cm" fo:text-align="justify" style:justify-single-word="false" fo:text-indent="-0.751cm" style:auto-text-indent="false"/>
      <style:text-properties fo:color="#000000" style:font-name="Times New Roman" fo:font-size="9pt" officeooo:paragraph-rsid="001c95cc" fo:background-color="#ffffff" style:font-size-asian="9pt" style:font-name-complex="Times New Roman1" style:font-size-complex="9pt"/>
    </style:style>
    <style:style style:name="P74" style:family="paragraph" style:parent-style-name="Standard_20__28_user_29_" style:list-style-name="WWNum5">
      <style:paragraph-properties fo:text-align="justify" style:justify-single-word="false"/>
      <style:text-properties officeooo:paragraph-rsid="001c95cc" fo:background-color="#ffffff"/>
    </style:style>
    <style:style style:name="P75" style:family="paragraph" style:parent-style-name="Standard_20__28_user_29_" style:list-style-name="WWNum3">
      <style:paragraph-properties fo:text-align="justify" style:justify-single-word="false"/>
      <style:text-properties officeooo:paragraph-rsid="001c95cc" fo:background-color="#ffffff"/>
    </style:style>
    <style:style style:name="P76" style:family="paragraph" style:parent-style-name="Standard_20__28_user_29_" style:list-style-name="WWNum3">
      <style:paragraph-properties fo:text-align="justify" style:justify-single-word="false"/>
      <style:text-properties fo:color="#000000" style:font-name="Times New Roman" fo:font-size="9pt" officeooo:paragraph-rsid="001c95cc" fo:background-color="#ffffff" style:font-name-asian="Calibri2" style:font-size-asian="9pt" style:font-name-complex="Arial2" style:font-size-complex="9pt"/>
    </style:style>
    <style:style style:name="T1" style:family="text">
      <style:text-properties officeooo:rsid="00197af7"/>
    </style:style>
    <style:style style:name="T2" style:family="text">
      <style:text-properties fo:color="#c9211e"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T3" style:family="text"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fo:color="#c9211e" style:font-name="Calibri1" fo:font-size="11pt" fo:font-weight="bold" style:font-size-asian="11pt" style:font-weight-asian="bold" style:font-name-complex="Calibri2" style:font-size-complex="11pt"/>
    </style:style>
    <style:style style:name="T5" style:family="text">
      <style:text-properties fo:color="#c9211e" style:font-name="Calibri1" fo:font-size="11pt" fo:font-weight="bold" officeooo:rsid="002afbb7" style:font-size-asian="11pt" style:font-weight-asian="bold" style:font-name-complex="Calibri2" style:font-size-complex="11pt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06fcfd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fo:font-weight="normal" officeooo:rsid="0026f258" style:font-weight-asian="normal"/>
    </style:style>
    <style:style style:name="T11" style:family="text">
      <style:text-properties fo:color="#000000" style:text-line-through-style="none" style:text-line-through-type="none" style:text-underline-style="none" fo:font-weight="normal" style:font-weight-asian="normal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normal" officeooo:rsid="0006fcfd" style:font-weight-asian="normal" style:font-weight-complex="bold"/>
    </style:style>
    <style:style style:name="T13" style:family="text">
      <style:text-properties fo:color="#000000" style:text-line-through-style="none" style:text-line-through-type="none" style:text-underline-style="none" fo:font-weight="normal" officeooo:rsid="002afbb7" style:font-weight-asian="normal" style:font-weight-complex="bold"/>
    </style:style>
    <style:style style:name="T14" style:family="text">
      <style:text-properties fo:color="#000000" style:text-line-through-style="none" style:text-line-through-type="none" style:text-underline-style="none" fo:font-weight="normal" officeooo:rsid="002db72d" style:font-weight-asian="normal" style:font-weight-complex="bold"/>
    </style:style>
    <style:style style:name="T15" style:family="text">
      <style:text-properties fo:color="#000000" style:text-line-through-style="none" style:text-line-through-type="none" style:text-underline-style="none" fo:font-weight="normal" officeooo:rsid="002afbb7" style:font-weight-asian="normal"/>
    </style:style>
    <style:style style:name="T16" style:family="text">
      <style:text-properties fo:color="#000000" style:text-line-through-style="none" style:text-line-through-type="none" style:text-underline-style="none" fo:font-weight="normal" officeooo:rsid="002db72d" style:font-weight-asian="normal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9pt" style:font-size-asian="9pt" style:font-name-complex="Times New Roman1" style:font-size-complex="9pt"/>
    </style:style>
    <style:style style:name="T19" style:family="text">
      <style:text-properties fo:color="#000000" style:font-name="Times New Roman" fo:font-size="9pt" officeooo:rsid="001c95cc" style:font-size-asian="9pt" style:font-name-complex="Times New Roman1" style:font-size-complex="9pt"/>
    </style:style>
    <style:style style:name="T20" style:family="text">
      <style:text-properties fo:color="#000000" style:font-name="Times New Roman" fo:font-size="9pt" fo:font-weight="bold" style:font-name-asian="Calibri2" style:font-size-asian="9pt" style:font-weight-asian="bold" style:font-name-complex="Arial2" style:font-size-complex="9pt"/>
    </style:style>
    <style:style style:name="T21" style:family="text">
      <style:text-properties fo:color="#000000" style:font-name="Times New Roman" fo:font-size="9pt" fo:font-weight="bold" officeooo:rsid="001c95cc" style:font-name-asian="Calibri2" style:font-size-asian="9pt" style:font-weight-asian="bold" style:font-name-complex="Arial2" style:font-size-complex="9pt"/>
    </style:style>
    <style:style style:name="T22" style:family="text">
      <style:text-properties fo:color="#000000" style:font-name="Times New Roman" fo:font-size="9pt" style:font-name-asian="Calibri2" style:font-size-asian="9pt" style:font-name-complex="Arial2" style:font-size-complex="9pt"/>
    </style:style>
    <style:style style:name="T23" style:family="text">
      <style:text-properties fo:color="#000000" style:font-name="Times New Roman" fo:font-size="9pt" officeooo:rsid="001c95cc" style:font-name-asian="Calibri2" style:font-size-asian="9pt" style:font-name-complex="Arial2" style:font-size-complex="9pt"/>
    </style:style>
    <style:style style:name="T24" style:family="text">
      <style:text-properties fo:color="#000000" style:font-name="Times New Roman" style:font-name-complex="Calibri"/>
    </style:style>
    <style:style style:name="T25" style:family="text">
      <style:text-properties fo:color="#000000" style:font-name="Times New Roman" fo:font-weight="bold" style:font-weight-asian="bold" style:font-name-complex="Calibri"/>
    </style:style>
    <style:style style:name="T26" style:family="text">
      <style:text-properties fo:color="#000000" style:font-name="Times New Roman" fo:font-weight="bold" style:font-weight-asian="bold" style:font-name-complex="Calibri" style:font-weight-complex="bold"/>
    </style:style>
    <style:style style:name="T27" style:family="text">
      <style:text-properties fo:color="#000000" style:font-name="Times New Roman" fo:font-weight="bold" officeooo:rsid="00311d5e" style:font-weight-asian="bold" style:font-name-complex="Calibri" style:font-weight-complex="bold"/>
    </style:style>
    <style:style style:name="T28" style:family="text">
      <style:text-properties fo:color="#000000" style:font-name="Times New Roman" fo:font-weight="bold" officeooo:rsid="002bfec6" style:font-weight-asian="bold" style:font-name-complex="Calibri" style:font-weight-complex="bold"/>
    </style:style>
    <style:style style:name="T29" style:family="text">
      <style:text-properties fo:color="#000000" style:font-name="Times New Roman" fo:font-weight="bold" officeooo:rsid="0019d129" style:font-weight-asian="bold" style:font-name-complex="Calibri" style:font-weight-complex="bold"/>
    </style:style>
    <style:style style:name="T30" style:family="text">
      <style:text-properties fo:color="#000000" style:font-name="Times New Roman" fo:font-weight="normal" officeooo:rsid="00275aba" style:font-weight-asian="normal" style:font-name-complex="Calibri" style:font-weight-complex="normal"/>
    </style:style>
    <style:style style:name="T31" style:family="text">
      <style:text-properties fo:color="#000000" style:font-name="Times New Roman" fo:font-weight="normal" officeooo:rsid="00311d5e" style:font-weight-asian="normal" style:font-name-complex="Calibri" style:font-weight-complex="normal"/>
    </style:style>
    <style:style style:name="T32" style:family="text">
      <style:text-properties fo:color="#000000" style:font-name="Arial" fo:font-size="7pt" fo:font-style="italic" style:font-size-asian="7pt" style:font-style-asian="italic" style:font-name-complex="Arial2" style:font-size-complex="7pt"/>
    </style:style>
    <style:style style:name="T33" style:family="text">
      <style:text-properties fo:color="#000000" officeooo:rsid="002a85cd"/>
    </style:style>
    <style:style style:name="T34" style:family="text">
      <style:text-properties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5f8db" style:font-weight-asian="bold" style:font-weight-complex="bold"/>
    </style:style>
    <style:style style:name="T37" style:family="text">
      <style:text-properties fo:font-weight="bold" officeooo:rsid="002f774b" style:font-weight-asian="bold" style:font-weight-complex="bold"/>
    </style:style>
    <style:style style:name="T38" style:family="text">
      <style:text-properties fo:font-weight="bold" officeooo:rsid="00311d5e" style:font-weight-asian="bold" style:font-weight-complex="bold"/>
    </style:style>
    <style:style style:name="T39" style:family="text">
      <style:text-properties style:font-weight-complex="normal"/>
    </style:style>
    <style:style style:name="T40" style:family="text">
      <style:text-properties officeooo:rsid="0007284e" style:font-weight-complex="normal"/>
    </style:style>
    <style:style style:name="T41" style:family="text">
      <style:text-properties officeooo:rsid="001fe221" style:font-weight-complex="normal"/>
    </style:style>
    <style:style style:name="T42" style:family="text">
      <style:text-properties style:text-underline-style="solid" style:text-underline-width="auto" style:text-underline-color="font-color" fo:font-weight="bold" officeooo:rsid="0007284e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07284e" style:font-weight-complex="normal"/>
    </style:style>
    <style:style style:name="T44" style:family="text">
      <style:text-properties officeooo:rsid="0019d129"/>
    </style:style>
    <style:style style:name="T45" style:family="text">
      <style:text-properties style:font-name="Calibri1" fo:font-size="11pt" style:font-size-asian="11pt" style:font-name-complex="Calibri2" style:font-size-complex="11pt"/>
    </style:style>
    <style:style style:name="T46" style:family="text">
      <style:text-properties style:font-name="Calibri1" style:font-name-complex="Calibri2"/>
    </style:style>
    <style:style style:name="T47" style:family="text">
      <style:text-properties style:font-name="Calibri1" fo:font-size="9pt" style:font-size-asian="9pt" style:font-name-complex="Calibri2" style:font-size-complex="9pt"/>
    </style:style>
    <style:style style:name="T48" style:family="text">
      <style:text-properties officeooo:rsid="00209114"/>
    </style:style>
    <style:style style:name="T49" style:family="text">
      <style:text-properties officeooo:rsid="00226ef7"/>
    </style:style>
    <style:style style:name="T50" style:family="text">
      <style:text-properties officeooo:rsid="002371ca"/>
    </style:style>
    <style:style style:name="T51" style:family="text">
      <style:text-properties officeooo:rsid="0025f8db"/>
    </style:style>
    <style:style style:name="T52" style:family="text">
      <style:text-properties officeooo:rsid="0026f258"/>
    </style:style>
    <style:style style:name="T53" style:family="text">
      <style:text-properties style:font-name="Times New Roman" style:font-name-complex="Calibri"/>
    </style:style>
    <style:style style:name="T54" style:family="text">
      <style:text-properties style:font-name="Times New Roman" officeooo:rsid="0026f258" style:font-name-complex="Calibri"/>
    </style:style>
    <style:style style:name="T55" style:family="text">
      <style:text-properties style:font-name="Times New Roman" officeooo:rsid="002867bb" style:font-name-complex="Calibri"/>
    </style:style>
    <style:style style:name="T56" style:family="text">
      <style:text-properties style:font-name="Times New Roman" officeooo:rsid="00197af7" style:font-name-complex="Calibri"/>
    </style:style>
    <style:style style:name="T57" style:family="text">
      <style:text-properties officeooo:rsid="002a85cd"/>
    </style:style>
    <style:style style:name="T58" style:family="text">
      <style:text-properties fo:font-size="16pt" fo:font-weight="bold" style:font-size-asian="16pt" style:font-weight-asian="bold" style:font-size-complex="16pt"/>
    </style:style>
    <style:style style:name="T59" style:family="text">
      <style:text-properties fo:font-size="16pt" fo:font-weight="bold" officeooo:rsid="002a85cd" style:font-size-asian="16pt" style:font-weight-asian="bold" style:font-size-complex="16pt"/>
    </style:style>
    <style:style style:name="T60" style:family="text">
      <style:text-properties fo:font-weight="normal" officeooo:rsid="002a85cd" style:font-weight-asian="normal" style:font-weight-complex="normal"/>
    </style:style>
    <style:style style:name="T61" style:family="text">
      <style:text-properties officeooo:rsid="002afbb7"/>
    </style:style>
    <style:style style:name="T62" style:family="text">
      <style:text-properties officeooo:rsid="001e9358"/>
    </style:style>
    <style:style style:name="T63" style:family="text">
      <style:text-properties officeooo:rsid="002db72d"/>
    </style:style>
    <style:style style:name="T64" style:family="text">
      <style:text-properties officeooo:rsid="00311d5e"/>
    </style:style>
    <style:style style:name="T65" style:family="text">
      <style:text-properties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2a85cd" style:font-size-asian="12pt" style:font-weight-asian="normal" style:font-size-complex="12pt" style:font-weight-complex="normal"/>
    </style:style>
    <style:style style:name="T67" style:family="text">
      <style:text-properties officeooo:rsid="002e395e"/>
    </style:style>
    <style:style style:name="T68" style:family="text">
      <style:text-properties officeooo:rsid="002d56e8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ULAMIN</text:p>
      <text:p text:style-name="P23">Konkursu plastycznego <text:span text:style-name="T6">„</text:span><text:span text:style-name="T33">Wielkanocna Serwetka</text:span><text:span text:style-name="T6">”</text:span></text:p>
      <text:p text:style-name="P24"/>
      <text:p text:style-name="P15">§ 1</text:p>
      <text:p text:style-name="P12">Organizator</text:p>
      <text:p text:style-name="P13">Organizatorem konkursu plastycznego <text:span text:style-name="T58">„</text:span><text:span text:style-name="T59">Wielkanocna Serwetka</text:span><text:span text:style-name="T58">”</text:span>, zwanego dalej konkursem jest <text:span text:style-name="T1">Wielickie Centrum Kultury</text:span>, zwane dalej Organizatorem.</text:p>
      <text:p text:style-name="P8"/>
      <text:p text:style-name="P15">§ 2</text:p>
      <text:p text:style-name="P18">Cele konkursu</text:p>
      <text:p text:style-name="P18"/>
      <text:p text:style-name="P57"><text:span text:style-name="T66">1) Z</text:span><text:span text:style-name="T65">ainteresowanie uczestników tradycją związaną z Świętami Wielkanocnymi, zachęcenie do samodzielnego poszukiwania wiadomości na ten temat.</text:span></text:p>
      <text:p text:style-name="P56"/>
      <text:p text:style-name="P55"><text:span text:style-name="T60">2) </text:span><text:span text:style-name="T57">Kultywowanie tradycji wykonywania przedmiotów z zakresu plastyki zdobniczej i obrzędowej.</text:span></text:p>
      <text:p text:style-name="P55"/>
      <text:p text:style-name="P5"><text:span text:style-name="T62">3</text:span>) O<text:span text:style-name="T62">chrona przed zapomnieniem </text:span>kultury i dziedzictwa własnego<text:span text:style-name="T62"> regionu, powrót do rodzinnej tradycji wykonywania </text:span>własnoręcznych <text:span text:style-name="T62">ozdób wielkanocnych.</text:span></text:p>
      <text:p text:style-name="P7"/>
      <text:p text:style-name="P6">4) <text:span text:style-name="T62">Rozwijanie kreatywnego myślenia i wrażliwości artystycznej dzieci i młodzieży.</text:span></text:p>
      <text:p text:style-name="P64"/>
      <text:p text:style-name="P4"><text:span text:style-name="T61">5) R</text:span>ozwijanie umiejętności plastycznych i literackich, popularyzacja wśród dzieci różnorodnych technik plastycznych.</text:p>
      <text:p text:style-name="P70"/>
      <text:p text:style-name="P15">§ 3</text:p>
      <text:p text:style-name="P18">Uczestnicy</text:p>
      <text:p text:style-name="P69">W konkursie mogą brać udział <text:span text:style-name="T35">przedszkolaki i uczniowie klas 0 – </text:span><text:span text:style-name="T36">VI </text:span><text:span text:style-name="T35">szkół podstawowych<text:line-break/></text:span>z terenu Miasta i Gminy Wieliczka. Szkoła deleguje na konkurs 3 prace z każdej klasy,<text:line-break/>a przedszkola 3 prace z każdej grupy. </text:p>
      <text:p text:style-name="P15">§ 4</text:p>
      <text:p text:style-name="P22">Warunki uczestnictwa</text:p>
      <text:p text:style-name="P22"/>
      <text:p text:style-name="P53"><text:span text:style-name="T7">1. Uczestnicy konkursu </text:span><text:span text:style-name="T10">własnoręcznie </text:span><text:span text:style-name="T7">wykonują </text:span><text:span text:style-name="T9">jedną</text:span><text:span text:style-name="T8"> </text:span><text:span text:style-name="T7">pracę </text:span><text:span text:style-name="T15">(serwetkę) o wymiarach </text:span><text:span text:style-name="T16">nie przekraczających formatu A4,</text:span><text:span text:style-name="T15"> </text:span><text:span text:style-name="T16">dowolną </text:span><text:span text:style-name="T15">techniką, <text:s/></text:span><text:span text:style-name="T12">wybran</text:span><text:span text:style-name="T14">ymi </text:span><text:span text:style-name="T12">przez siebie </text:span><text:span text:style-name="T13">formy</text:span><text:span text:style-name="T12"> plastyczn</text:span><text:span text:style-name="T13">e</text:span><text:span text:style-name="T12"> </text:span><text:span text:style-name="T13">(</text:span><text:span text:style-name="T12"> </text:span><text:span text:style-name="T14">wycinanka</text:span><text:span text:style-name="T12">, wyklejanie, wydzieranie, grafika itp.)</text:span></text:p>
      <text:p text:style-name="P51"/>
      <text:p text:style-name="P54"><text:span text:style-name="T12">2. </text:span><text:span text:style-name="T11">Kształt serwetki jest dowolny (okrągły, owalny, kwadratowy, prostokątny itd.), ale wymiar serwetki nie może przekroczyć formatu A4.</text:span></text:p>
      <text:p text:style-name="P49"/>
      <text:p text:style-name="P50"><text:span text:style-name="T63">3</text:span>. Nie biorą udziału w konkursie prace wykonane z gotowych, zakupionych elementów <text:span text:style-name="T61">(</text:span>ozdób itp.)</text:p>
      <text:p text:style-name="P50"/>
      <text:p text:style-name="P48"><text:span text:style-name="T61">3</text:span>. <text:span text:style-name="T61">Serwetka </text:span>nie może zawierać niebezpiecznych ani szkodliwych materiałów, elementów lub substa<text:span text:style-name="T51">n</text:span>cji, które mogłyby w jakikolwiek sposób zagrażać życiu lub zdrowiu uczniów.</text:p>
      <text:p text:style-name="P48"/>
      <text:p text:style-name="P48"><text:span text:style-name="T61">4</text:span>. Wykonane prace nie mogą naruszać praw autorskich, dóbr osobistych oraz innych dóbr prawnie chronionych osób trzecich.</text:p>
      <text:p text:style-name="P48"/>
      <text:p text:style-name="P48"><text:soft-page-break/><text:span text:style-name="T61">5</text:span>. Prace nie mogą przedstawiać ani propagować treści niezgodnych z prawem oraz zasadami dobrego wychowania i kultury osobistej.</text:p>
      <text:list xml:id="list478624769" text:style-name="L1">
        <text:list-header>
          <text:p text:style-name="P71"/>
        </text:list-header>
      </text:list>
      <text:p text:style-name="P58"><text:span text:style-name="T61">6</text:span>. Przyjmujemy wyłącznie prace zawierające informację: imię i nazwisko autora, klasa, adres <text:s text:c="19"/>i numer telefonu szkoły, imię i nazwisko nauczyciela pod kierunkiem którego praca została wykonana, tytuł pracy. <text:span text:style-name="T35">Dane prosimy umieszczać na formularzu zgłoszeniowym (załącznik nr 1) i </text:span><text:span text:style-name="T37">przyczepić do </text:span><text:span text:style-name="T35">pracy </text:span><text:span text:style-name="T37">( zał. nr 2 – Wizytówka).</text:span></text:p>
      <text:p text:style-name="P62"/>
      <text:p text:style-name="P58"><text:span text:style-name="T41">8</text:span><text:span text:style-name="T39">.</text:span><text:span text:style-name="T35"> </text:span><text:span text:style-name="T39">Praca powinna być wykonywana </text:span><text:span text:style-name="T35">samodzielnie</text:span><text:span text:style-name="T39"> przez uczestnika konkursu. </text:span><text:span text:style-name="T40">Prace wykonane <text:line-break/>z </text:span><text:span text:style-name="T42">wyraźnie zauważalną</text:span><text:span text:style-name="T40"> pomocą rodziców </text:span><text:span text:style-name="T43">nie będą podlegać</text:span><text:span text:style-name="T40"> ocenie jury.</text:span></text:p>
      <text:p text:style-name="P59"/>
      <text:p text:style-name="P49"/>
      <text:p text:style-name="P49"><text:span text:style-name="T48">9</text:span>. <text:span text:style-name="T35">Do każdej pracy należy dołączyć wypełnioną drukowanymi literami </text:span><text:span text:style-name="T37">kartę zgłoszenia </text:span><text:span text:style-name="T35"><text:s/>(załącznik nr 1 niniejszego regulaminu) </text:span><text:span text:style-name="T37">o wizytówkę (zał. nr 2) </text:span></text:p>
      <text:p text:style-name="P52"/>
      <text:p text:style-name="P58"><text:span text:style-name="T49">10</text:span>. Konstrukcja <text:span text:style-name="T61">serwetki </text:span>powinna być stabilna. Wszelkie elementy powinny być przymocowane dokładnie w taki sposób, by nie przesuwały się i nie uległy zniszczeniu w transporcie lub przy przenoszeniu podczas montażu wystawy pokonkursowej.</text:p>
      <text:p text:style-name="P60"/>
      <text:p text:style-name="P60">11.<text:span text:style-name="T64">P</text:span>racę konkursow<text:span text:style-name="T64">ą</text:span> oraz <text:span text:style-name="T64">kartę zgłoszenia i wizytówkę proponujemy dostarczyć w </text:span><text:span text:style-name="T38">teczce lub foliowej koszulce. </text:span></text:p>
      <text:p text:style-name="P61"/>
      <text:p text:style-name="P49"><text:span text:style-name="T49">12</text:span>. Zgłoszenie do konkursu jest równoznaczne z przekazaniem praw autorskich do prac na rzecz Organizatora, o których mowa w art. 50 ustawy z dnia 4 lutego 1994 r. o prawach autorskich i prawach pokrewnych (Dz. U. z 1994r., Nr 24, poz. 83) oraz do publikacji w wydawnictwach wszelkiego typu wydawanych przez Organizatora oraz w Internecie. </text:p>
      <text:list xml:id="list112611915589395" text:continue-numbering="true" text:style-name="L1">
        <text:list-header>
          <text:p text:style-name="P71"/>
        </text:list-header>
      </text:list>
      <text:p text:style-name="P63"><text:span text:style-name="T49">13</text:span>. Dane osobowe uczestników będą wykorzystane wyłącznie w celu wyłonienia zwycięzcy <text:span text:style-name="T34">przyznania nagrody. Poprzez podanie danych osobowych uczestnik i reprezentowana przez niego instytucja wyrażają zgodę na opublikowanie jego nazwiska w Internecie i prasie.</text:span></text:p>
      <text:p text:style-name="P15"/>
      <text:p text:style-name="P15">§ 5</text:p>
      <text:p text:style-name="P68">Kryteria oceny </text:p>
      <text:p text:style-name="P68"/>
      <text:p text:style-name="P66">1.<text:span text:style-name="T49">W ocenie serwetek będą brane pod uwagę takie aspekty jak:</text:span></text:p>
      <text:p text:style-name="P66">- <text:span text:style-name="T50">zgodność z tematem Konkursu,</text:span></text:p>
      <text:p text:style-name="P66">- <text:span text:style-name="T50">walory estetyczne,</text:span></text:p>
      <text:p text:style-name="P66">- <text:span text:style-name="T50">dobór materiałów,</text:span></text:p>
      <text:p text:style-name="P66">- <text:span text:style-name="T50">kreatywność i pomysłowość</text:span></text:p>
      <text:p text:style-name="P66">- <text:span text:style-name="T50">samodzielność wykonania,</text:span></text:p>
      <text:p text:style-name="P66">- <text:span text:style-name="T52">staranność wykonania.</text:span></text:p>
      <text:p text:style-name="P66"/>
      <text:p text:style-name="P66">2. <text:span text:style-name="T44">Prace </text:span>będą oceniane w następujących kategoriach wiekowych:</text:p>
      <text:p text:style-name="P66">- przedszkola i oddziały przedszkolne (kl.0)</text:p>
      <text:p text:style-name="P66">- szkoły podstawowe kl. I-III</text:p>
      <text:p text:style-name="P67">- szkoły podstawowe kl. I<text:span text:style-name="T52">V-VI.</text:span></text:p>
      <text:p text:style-name="P67"/>
      <text:p text:style-name="P67"/>
      <text:p text:style-name="P67"/>
      <text:p text:style-name="P15"><text:soft-page-break/>§ 6</text:p>
      <text:p text:style-name="P18">Termin</text:p>
      <text:p text:style-name="P20"/>
      <text:p text:style-name="P10"><text:span text:style-name="T53">Prace należy dostarczyć do dnia </text:span><text:span text:style-name="T28">22</text:span><text:span text:style-name="T29">.</text:span><text:span text:style-name="T28">03</text:span><text:span text:style-name="T29">.202</text:span><text:span text:style-name="T28">3</text:span><text:span text:style-name="T25"> roku do godz. 16.00 </text:span><text:span text:style-name="T53">do </text:span><text:span text:style-name="T56">Wielickiego Centrum Kultury.</text:span></text:p>
      <text:p text:style-name="P8"/>
      <text:p text:style-name="P16">§ 7</text:p>
      <text:p text:style-name="P19">Zasady przyznawania nagród</text:p>
      <text:p text:style-name="P21"/>
      <text:p text:style-name="P17">1.<text:tab/>O wyłonieniu zwycięzców konkursu decyduje powołana w tym celu przez Organizatora Komisja Konkursowa, zwana dalej Komisją.</text:p>
      <text:p text:style-name="P17">2.<text:tab/>Prace nie spełniające warunków regulaminowych nie będą klasyfikowane przez Komisję.</text:p>
      <text:p text:style-name="P17">3. Spośród zgłoszonych do konkursu prac Komisja wybierze trzy z każdej kategorii wiekowej, przyznając poszczególne miejsca i dokona kwalifikacji prac na wystawę.</text:p>
      <text:p text:style-name="P17">4.Komisja może również przyznać wyróżnienia. <text:span text:style-name="T35">Osoby nagrodzone przez Komisję zostaną powiadomione telefonicznie lub mailowo przez Organizatora.</text:span></text:p>
      <text:p text:style-name="P17">5.<text:tab/>Decyzja Komisji jest ostateczna i nieodwołalna.</text:p>
      <text:p text:style-name="P17">6.<text:tab/>Nagrody w konkursie zostaną ufundowane przez Organizatora.</text:p>
      <text:p text:style-name="P17">7.<text:tab/>Autorzy zwycięskich oraz wyróżnionych prac otrzymają indywidualne nagrody rzeczowe oraz dyplomy.</text:p>
      <text:p text:style-name="P17">8. Wszyscy uczestnicy otrzymają dyplom za udział w konkursie.</text:p>
      <text:p text:style-name="P9"><text:span text:style-name="T54">9. </text:span><text:span text:style-name="T55">O</text:span><text:span text:style-name="T24">głoszenie wyników, wręczenie nagród <text:s/>odbędzie się w dniu</text:span><text:span text:style-name="T26"> <text:s/></text:span><text:span text:style-name="T27">10.04.2023</text:span><text:span text:style-name="T26"> </text:span><text:span text:style-name="T30">podczas </text:span><text:span text:style-name="T31">widowiska Siuda Baba.</text:span></text:p>
      <text:p text:style-name="P14"/>
      <text:p text:style-name="P16">§ 8</text:p>
      <text:p text:style-name="P19">Uwagi końcowe</text:p>
      <text:p text:style-name="P19"/>
      <text:p text:style-name="P1"><text:span text:style-name="T17">1. Prace </text:span><text:span text:style-name="T3">nie będą zwracane.</text:span></text:p>
      <text:p text:style-name="P2">2. Informacje o konkursie można uzyskać telefonicznie: 012 278-32-00 wew. 102.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7"><text:soft-page-break/>KARTA ZGŁOSZENIA</text:p>
      <text:p text:style-name="P26"><text:span text:style-name="T45">Załącznik nr 1 do regulaminu konkursu plastycznego </text:span><text:span text:style-name="T4">„</text:span><text:span text:style-name="T5">Wielkanocna Serwetka</text:span><text:span text:style-name="T2"> </text:span><text:span text:style-name="T4">” - WYPEŁNIĆ DRUKOWANYMI LITERAMI</text:span></text:p>
      <text:p text:style-name="P3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IMIĘ I NAZWISKO UCZESTNIKA</text:p>
          </table:table-cell>
          <table:table-cell table:style-name="Tabela1.B1" office:value-type="string">
            <text:p text:style-name="P43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9">WIEK</text:p>
          </table:table-cell>
          <table:table-cell table:style-name="Tabela1.B1" office:value-type="string">
            <text:p text:style-name="P43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9">GRUPA / SZKOŁA</text:p>
          </table:table-cell>
          <table:table-cell table:style-name="Tabela1.B1" office:value-type="string">
            <text:p text:style-name="P43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4">PRZEDSZKOLE/ SZKOŁA</text:p>
          </table:table-cell>
          <table:table-cell table:style-name="Tabela1.B1" office:value-type="string">
            <text:p text:style-name="P43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8">IMIĘ I NAZWISKO NAUCZYCIELA ZGŁASZAJĄCEGO PRACĘ</text:p>
            <text:p text:style-name="P44"/>
          </table:table-cell>
          <table:table-cell table:style-name="Tabela1.B1" office:value-type="string">
            <text:p text:style-name="P43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39">TELEFON DO PRZEDSZKOLA LUB SZKOŁY</text:p>
            <text:p text:style-name="P39"/>
          </table:table-cell>
          <table:table-cell table:style-name="Tabela1.B1" office:value-type="string">
            <text:p text:style-name="P43"/>
          </table:table-cell>
        </table:table-row>
        <table:table-row table:style-name="Tabela1.1">
          <table:table-cell table:style-name="Tabela1.A1" office:value-type="string">
            <text:p text:style-name="P39">E-MAIL PLACÓWKI</text:p>
          </table:table-cell>
          <table:table-cell table:style-name="Tabela1.B1" office:value-type="string">
            <text:p text:style-name="P43"/>
            <text:p text:style-name="P44"/>
            <text:p text:style-name="P44"/>
          </table:table-cell>
        </table:table-row>
        <table:table-row table:style-name="Tabela1.1">
          <table:table-cell table:style-name="Tabela1.A1" office:value-type="string">
            <text:p text:style-name="P27"><text:span text:style-name="T46">TELEFON I ADRES E-MAIL RODZICA (OPIEKUNA PRAWNEGO</text:span><text:span text:style-name="T47">) </text:span></text:p>
            <text:p text:style-name="P36">(proszę podać w celu kontaktu w przypadku zdobycia nagrody)</text:p>
          </table:table-cell>
          <table:table-cell table:style-name="Tabela1.B1" office:value-type="string">
            <text:p text:style-name="P43"/>
            <text:p text:style-name="P44"/>
          </table:table-cell>
        </table:table-row>
      </table:table>
      <text:p text:style-name="P45"/>
      <text:p text:style-name="P31">Klauzula dotycząca autorskich praw majątkowych, wizerunku</text:p>
      <text:list xml:id="list2449662565" text:style-name="WWNum2">
        <text:list-item>
          <text:list>
            <text:list-item>
              <text:p text:style-name="P72"><text:span text:style-name="T18">Uczestnicy przenoszą nieodpłatnie na </text:span><text:span text:style-name="T19">Wielickie Centrum Kultury</text:span><text:span text:style-name="T18"> swoje autorskie prawa majątkowe do prac zgłoszonych do konkursu, w celu ich wykorzystania przez </text:span><text:span text:style-name="T19">Wielickie Centrum Kultury</text:span><text:span text:style-name="T18"> w sposób nieograniczony terytorialnie i czasowo na następujących polach eksploatacji:<text:line-break/>a) utrwalenia (zapisu) we wszelkich możliwych formach jak fotografia, audio, video, b) wprowadzenia do pamięci komputera oraz sieci internet, c) publicznego odtwarzania, wyświetlania.</text:span></text:p>
            </text:list-item>
            <text:list-item>
              <text:p text:style-name="P73">Uczestnicy konkursu (opiekunowie prawni) udzielają także zezwolenia na rozpowszechnianie swojego wizerunku utrwalonego za pomocą wszelkich technik fotograficznych i nagraniowych w związku z udziałem w konkursie.</text:p>
            </text:list-item>
          </text:list>
        </text:list-item>
      </text:list>
      <text:p text:style-name="P65"/>
      <text:p text:style-name="P32">Zgoda na przetwarzanie danych osobowych</text:p>
      <text:p text:style-name="P33">Zgodnie z rozporządzeniem Parlamentu Europejskiego i Rady Unii Europejskiej 2016/679 z dnia 27 kwietnia 2016 r. w sprawie ochrony osób fizycznych w związku z przetwarzaniem danych osobowych i ich swobodnego przepływu informujemy, że:</text:p>
      <text:list xml:id="list2695852735" text:style-name="WWNum5">
        <text:list-item>
          <text:p text:style-name="P74"><text:span text:style-name="T20">Administratorem danych osobowych </text:span><text:span text:style-name="T21">jest Wielickie Centrum Kultury.</text:span></text:p>
        </text:list-item>
      </text:list>
      <text:list xml:id="list1760692628" text:style-name="WWNum3">
        <text:list-item>
          <text:p text:style-name="P76">Dane osobowe mogą być udostępnione podmiotom upoważnionym na podstawie przepisów prawa.</text:p>
        </text:list-item>
        <text:list-item>
          <text:p text:style-name="P75"><text:span text:style-name="T22">Uczestnicy wydarzeń kulturalnych organizowanych przez </text:span><text:span text:style-name="T23">WCK </text:span><text:span text:style-name="T22">mają prawo dostępu do treści swoich danych oraz ich poprawiania, sprostowania, usunięcia przetwarzania danych, wniesienia sprzeciwu wobec przetwarzania danych osobowych, przenoszenia danych osobowych i wniesienia skargi do organu nadzorczego.</text:span></text:p>
        </text:list-item>
        <text:list-item>
          <text:p text:style-name="P76">Podanie danych osobowych jest dobrowolne, ale niezbędne dla realizacji wymienionych celów zbierania danych.</text:p>
        </text:list-item>
        <text:list-item>
          <text:p text:style-name="P76">Dane osobowe będą przechowywane zgodnie z przepisami archiwistycznymi.</text:p>
        </text:list-item>
      </text:list>
      <text:p text:style-name="P30">Po zapoznaniu się z informacjami zamieszczonymi powyżej wyrażam zgodę na przetwarzanie moich danych osobowych w celu i na zasadach określonych w powyższej Zgodzie.</text:p>
      <text:p text:style-name="P28"/>
      <text:p text:style-name="P28"/>
      <text:p text:style-name="P28"/>
      <text:p text:style-name="P28"/>
      <text:p text:style-name="P29">……………………….<text:line-break/><text:span text:style-name="T32">Podpis zgłaszającego</text:span></text:p>
      <text:p text:style-name="P8"/>
      <text:p text:style-name="P8"><text:soft-page-break/></text:p>
      <text:p text:style-name="P11">WIZYTÓWKA: 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0">IMIĘ I NAZWISKO </text:p>
          </table:table-cell>
          <table:table-cell table:style-name="Tabela2.B1" office:value-type="string">
            <text:p text:style-name="P46"/>
            <text:p text:style-name="P46"/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1">WIEK/ <text:span text:style-name="T67">GRUPA</text:span></text:p>
          </table:table-cell>
          <table:table-cell table:style-name="Tabela2.B1" office:value-type="string">
            <text:p text:style-name="P46"/>
            <text:p text:style-name="P46"/>
            <text:p text:style-name="P47"/>
          </table:table-cell>
        </table:table-row>
        <table:table-row table:style-name="Tabela2.1">
          <table:table-cell table:style-name="Tabela2.A1" office:value-type="string">
            <text:p text:style-name="P41"><text:span text:style-name="T68">PRZEDSZKOLE / </text:span>SZKOŁA</text:p>
          </table:table-cell>
          <table:table-cell table:style-name="Tabela2.B1" office:value-type="string">
            <text:p text:style-name="P46"/>
            <text:p text:style-name="P46"/>
            <text:p text:style-name="P47"/>
          </table:table-cell>
        </table:table-row>
        <table:table-row table:style-name="Tabela2.1">
          <table:table-cell table:style-name="Tabela2.A4" office:value-type="string">
            <text:p text:style-name="P42">NR TELEFONU</text:p>
            <text:p text:style-name="P41"/>
          </table:table-cell>
          <table:table-cell table:style-name="Tabela2.B4" office:value-type="string">
            <text:p text:style-name="P46"/>
            <text:p text:style-name="P46"/>
            <text:p text:style-name="P4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imesNewRomanPSMT" svg:font-family="TimesNewRomanPSMT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WW8Num1z0" style:family="text">
      <style:text-properties style:font-name="Calibri" fo:font-family="Calibri" style:font-family-generic="swiss" style:font-pitch="variable" style:font-name-complex="TimesNewRomanPSMT" style:font-family-complex="TimesNewRomanPSM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ListLabel_20_26" style:display-name="ListLabel 26" style:family="text">
      <style:text-properties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fo:color="#000000" fo:font-size="9pt" fo:font-weight="bold" style:font-size-asian="9pt" style:font-weight-asian="bold" style:font-name-complex="Symbol1" style:font-family-complex="Symbol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9pt" style:font-size-asian="9pt" style:font-name-complex="Symbol1" style:font-family-complex="Symbol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03T11:26:10.143000000</dc:date>
    <meta:editing-duration>PT1H11M40S</meta:editing-duration>
    <meta:editing-cycles>16</meta:editing-cycles>
    <meta:generator>LibreOffice/6.3.3.2$Windows_x86 LibreOffice_project/a64200df03143b798afd1ec74a12ab50359878ed</meta:generator>
    <meta:print-date>2023-03-02T09:56:55.172000000</meta:print-date>
    <meta:document-statistic meta:table-count="2" meta:image-count="0" meta:object-count="0" meta:page-count="5" meta:paragraph-count="91" meta:word-count="991" meta:character-count="7311" meta:non-whitespace-character-count="6384"/>
  </office:meta>
</office:document-meta>
</file>