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cm" fo:margin-left="-0.452cm" fo:margin-top="0cm" fo:margin-bottom="0cm" table:align="left" style:writing-mode="lr-tb"/>
    </style:style>
    <style:style style:name="Tabela1.A" style:family="table-column">
      <style:table-column-properties style:column-width="6.689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paragraph-rsid="001b43c2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/>
      <style:text-properties officeooo:paragraph-rsid="001b43c2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style="normal" fo:font-weight="normal" officeooo:paragraph-rsid="00197af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officeooo:paragraph-rsid="00197af7" style:font-weight-asian="bold" style:font-name-complex="Calibri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fo:color="#000000" style:font-name="Times New Roman" fo:font-weight="normal" officeooo:rsid="001b43c2" officeooo:paragraph-rsid="001b43c2" style:font-weight-asian="normal" style:font-name-complex="Calibri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197af7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97af7" style:font-weight-asian="bold" style:font-name-complex="Calibri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b43c2" style:font-weight-asian="bold" style:font-name-complex="Calibri"/>
    </style:style>
    <style:style style:name="P9" style:family="paragraph" style:parent-style-name="Standard">
      <style:paragraph-properties fo:line-height="115%"/>
      <style:text-properties style:font-name="Times New Roman" fo:font-weight="bold" officeooo:paragraph-rsid="00197af7" style:font-weight-asian="bold" style:font-name-complex="Calibri"/>
    </style:style>
    <style:style style:name="P10" style:family="paragraph" style:parent-style-name="Standard">
      <style:paragraph-properties fo:line-height="115%"/>
      <style:text-properties style:font-name="Times New Roman" fo:font-weight="bold" officeooo:paragraph-rsid="001b43c2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paragraph-rsid="00197af7" style:font-weight-asian="bold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97af7" style:font-size-asian="16pt" style:font-weight-asian="bold" style:font-name-complex="Calibri" style:font-size-complex="16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officeooo:paragraph-rsid="00197af7" style:font-name-complex="Calibri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officeooo:paragraph-rsid="001b43c2" style:font-name-complex="Calibri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Times New Roman" officeooo:paragraph-rsid="001b43c2" style:font-name-complex="Calibri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weight="normal" officeooo:paragraph-rsid="001b43c2" style:font-weight-asian="normal" style:font-name-complex="Calibri" style:font-weight-complex="normal"/>
    </style:style>
    <style:style style:name="P17" style:family="paragraph" style:parent-style-name="Standard">
      <style:text-properties officeooo:paragraph-rsid="00197af7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97af7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c9211e" style:font-name="Times New Roman" fo:font-size="16pt" fo:font-weight="bold" officeooo:paragraph-rsid="00197af7" style:font-size-asian="16pt" style:font-weight-asian="bold" style:font-name-complex="Calibri" style:font-size-complex="16pt"/>
    </style:style>
    <style:style style:name="P20" style:family="paragraph" style:parent-style-name="Standard">
      <style:text-properties officeooo:rsid="0023fdf5" officeooo:paragraph-rsid="0023fdf5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officeooo:paragraph-rsid="0026f258"/>
    </style:style>
    <style:style style:name="P22" style:family="paragraph" style:parent-style-name="List_20_Paragraph">
      <style:paragraph-properties fo:margin-left="0.751cm" fo:margin-right="0cm" fo:margin-top="0cm" fo:margin-bottom="0cm" loext:contextual-spacing="false" style:line-height-at-least="0.176cm" fo:text-align="justify" style:justify-single-word="false" fo:text-indent="-0.751cm" style:auto-text-indent="false"/>
      <style:text-properties fo:color="#000000" style:font-name="Times New Roman" fo:font-size="9pt" officeooo:paragraph-rsid="001c95cc" style:font-size-asian="9pt" style:font-name-complex="Times New Roman1" style:font-size-complex="9pt"/>
    </style:style>
    <style:style style:name="P23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style:font-size-asian="12pt" style:font-weight-asian="normal" style:font-size-complex="12pt"/>
    </style:style>
    <style:style style:name="P24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e9358" officeooo:paragraph-rsid="0026f258" style:font-size-asian="12pt" style:font-weight-asian="normal" style:font-size-complex="12pt"/>
    </style:style>
    <style:style style:name="P25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fe221" officeooo:paragraph-rsid="001fe221" style:font-size-asian="12pt" style:font-weight-asian="normal" style:font-size-complex="12pt"/>
    </style:style>
    <style:style style:name="P26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fe221" officeooo:paragraph-rsid="001fe221" style:font-size-asian="12pt" style:font-weight-asian="normal" style:font-name-complex="TimesNewRomanPSMT" style:font-size-complex="12pt"/>
    </style:style>
    <style:style style:name="P27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officeooo:paragraph-rsid="00197af7" style:font-size-asian="12pt" style:font-weight-asian="bold" style:font-size-complex="12pt" style:font-weight-complex="bold"/>
    </style:style>
    <style:style style:name="P28" style:family="paragraph" style:parent-style-name="Default">
      <style:paragraph-properties fo:margin-top="0cm" fo:margin-bottom="0cm" loext:contextual-spacing="false" fo:text-align="start" style:justify-single-word="false"/>
      <style:text-properties style:font-name="Times New Roman" fo:font-size="12pt" fo:language="pl" fo:country="PL" officeooo:paragraph-rsid="00197af7" style:font-size-asian="12pt" style:font-size-complex="12pt"/>
    </style:style>
    <style:style style:name="P29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style:font-size-asian="12pt" style:font-weight-asian="normal" style:font-size-complex="12pt"/>
    </style:style>
    <style:style style:name="P30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07284e" officeooo:paragraph-rsid="00197af7" style:font-size-asian="12pt" style:font-weight-asian="normal" style:font-size-complex="12pt" style:font-weight-complex="normal"/>
    </style:style>
    <style:style style:name="P31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style:font-name-asian="Arial1" style:font-size-asian="12pt" style:font-weight-asian="normal" style:font-name-complex="Arial1" style:font-size-complex="12pt"/>
    </style:style>
    <style:style style:name="P32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officeooo:paragraph-rsid="00197af7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000000" style:font-name="Arial" officeooo:paragraph-rsid="001c95cc" style:font-name-complex="Calibri2"/>
    </style:style>
    <style:style style:name="P34" style:family="paragraph" style:parent-style-name="Standard_20__28_user_29_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9pt" fo:font-style="italic" fo:font-weight="bold" officeooo:paragraph-rsid="001c95cc" style:font-size-asian="9pt" style:font-style-asian="italic" style:font-weight-asian="bold" style:font-name-complex="Times New Roman1" style:font-size-complex="9pt"/>
    </style:style>
    <style:style style:name="P35" style:family="paragraph" style:parent-style-name="Standard_20__28_user_29_">
      <style:paragraph-properties fo:text-align="center" style:justify-single-word="false">
        <style:tab-stops>
          <style:tab-stop style:position="3.969cm"/>
          <style:tab-stop style:position="8.5cm" style:type="center"/>
        </style:tab-stops>
      </style:paragraph-properties>
      <style:text-properties fo:color="#000000" style:font-name="Times New Roman" fo:font-size="9pt" fo:font-style="italic" fo:font-weight="bold" officeooo:paragraph-rsid="001c95cc" style:font-name-asian="Calibri2" style:font-size-asian="9pt" style:font-style-asian="italic" style:font-weight-asian="bold" style:font-name-complex="Times New Roman1" style:font-size-complex="9pt"/>
    </style:style>
    <style:style style:name="P36" style:family="paragraph" style:parent-style-name="Standard_20__28_user_29_">
      <style:paragraph-properties fo:text-align="justify" style:justify-single-word="false"/>
      <style:text-properties fo:color="#000000" style:font-name="Times New Roman" fo:font-size="9pt" fo:font-weight="bold" officeooo:paragraph-rsid="001c95cc" style:font-name-asian="Calibri2" style:font-size-asian="9pt" style:font-weight-asian="bold" style:font-name-complex="Arial2" style:font-size-complex="9pt"/>
    </style:style>
    <style:style style:name="P37" style:family="paragraph" style:parent-style-name="Standard_20__28_user_29_">
      <style:paragraph-properties fo:text-align="justify" style:justify-single-word="false"/>
      <style:text-properties fo:color="#000000" style:font-name="Times New Roman" fo:font-size="9pt" officeooo:paragraph-rsid="001c95cc" style:font-name-asian="Calibri2" style:font-size-asian="9pt" style:font-name-complex="Arial2" style:font-size-complex="9pt"/>
    </style:style>
    <style:style style:name="P38" style:family="paragraph" style:parent-style-name="Standard_20__28_user_29_">
      <style:paragraph-properties fo:text-align="end" style:justify-single-word="false"/>
      <style:text-properties officeooo:paragraph-rsid="001c95cc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officeooo:paragraph-rsid="001c95cc"/>
    </style:style>
    <style:style style:name="P40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officeooo:paragraph-rsid="00275aba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Calibri1" fo:font-size="11pt" fo:font-weight="bold" officeooo:paragraph-rsid="001c95cc" style:font-size-asian="11pt" style:font-weight-asian="bold" style:font-name-complex="Calibri2" style:font-size-complex="11pt"/>
    </style:style>
    <style:style style:name="P42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Calibri1" fo:font-size="9pt" fo:font-weight="bold" officeooo:paragraph-rsid="00275aba" style:font-size-asian="9pt" style:font-weight-asian="bold" style:font-name-complex="Calibri2" style:font-size-complex="9pt" style:font-weight-complex="bold"/>
    </style:style>
    <style:style style:name="P43" style:family="paragraph" style:parent-style-name="Standard_20__28_user_29_">
      <style:paragraph-properties fo:orphans="0" fo:widows="0">
        <style:tab-stops>
          <style:tab-stop style:position="0.423cm"/>
        </style:tab-stops>
      </style:paragraph-properties>
      <style:text-properties style:font-name="Arial" officeooo:paragraph-rsid="001c95cc" style:font-name-complex="Arial2"/>
    </style:style>
    <style:style style:name="P44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Arial" officeooo:paragraph-rsid="001c95cc" style:font-name-complex="Arial2"/>
    </style:style>
    <style:style style:name="P45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0.423cm"/>
        </style:tab-stops>
      </style:paragraph-properties>
      <style:text-properties fo:color="#ff0000" style:font-name="Calibri1" officeooo:paragraph-rsid="001c95cc" style:font-name-complex="Calibri2"/>
    </style:style>
    <style:style style:name="P46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ff0000" style:font-name="Calibri1" officeooo:paragraph-rsid="001c95cc" style:font-name-complex="Calibri2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fo:color="#ff0000" style:font-name="Calibri1" officeooo:paragraph-rsid="001c95cc" style:font-name-complex="Calibri2"/>
    </style:style>
    <style:style style:name="P48" style:family="paragraph" style:parent-style-name="Standard_20__28_user_29_">
      <style:text-properties officeooo:paragraph-rsid="001c95cc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fo:color="#c9211e" style:font-name="Calibri1" fo:font-size="11pt" fo:font-weight="bold" officeooo:paragraph-rsid="001c95cc" style:font-size-asian="11pt" style:font-weight-asian="bold" style:font-name-complex="Calibri2" style:font-size-complex="11pt"/>
    </style:style>
    <style:style style:name="P50" style:family="paragraph" style:parent-style-name="Default">
      <style:paragraph-properties fo:margin-left="0.751cm" fo:margin-right="0cm" fo:margin-top="0cm" fo:margin-bottom="0.289cm" loext:contextual-spacing="false" fo:line-height="115%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  <style:text-properties style:font-name="Times New Roman" officeooo:paragraph-rsid="00197af7" style:font-name-complex="Times New Roman"/>
    </style:style>
    <style:style style:name="P51" style:family="paragraph" style:parent-style-name="Default">
      <style:paragraph-properties fo:line-height="115%"/>
      <style:text-properties style:font-name="Times New Roman" officeooo:paragraph-rsid="00197af7" style:font-name-complex="Times New Roman"/>
    </style:style>
    <style:style style:name="P52" style:family="paragraph" style:parent-style-name="Default">
      <style:paragraph-properties fo:line-height="115%"/>
      <style:text-properties style:font-name="Times New Roman" officeooo:paragraph-rsid="0026f258" style:font-name-complex="Times New Roman"/>
    </style:style>
    <style:style style:name="P53" style:family="paragraph" style:parent-style-name="Default">
      <style:paragraph-properties fo:line-height="115%" fo:text-align="center" style:justify-single-word="false"/>
      <style:text-properties style:font-name="Times New Roman" fo:font-weight="bold" officeooo:paragraph-rsid="00197af7" style:font-weight-asian="bold" style:font-name-complex="Times New Roman"/>
    </style:style>
    <style:style style:name="P54" style:family="paragraph" style:parent-style-name="Default">
      <style:paragraph-properties fo:margin-left="0.116cm" fo:margin-right="0cm" fo:margin-top="0cm" fo:margin-bottom="0cm" loext:contextual-spacing="false" fo:line-height="115%" fo:text-align="start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style:font-size-asian="12pt" style:font-weight-asian="normal" style:font-name-complex="Times New Roman" style:font-size-complex="12pt"/>
    </style:style>
    <style:style style:name="P55" style:family="paragraph" style:parent-style-name="Standard" style:list-style-name="WW8Num1">
      <style:paragraph-properties fo:margin-left="0.751cm" fo:margin-right="0cm" fo:line-height="115%" fo:text-indent="-0.635cm" style:auto-text-indent="false" style:text-autospace="none">
        <style:tab-stops>
          <style:tab-stop style:position="0.751cm"/>
        </style:tab-stops>
      </style:paragraph-properties>
      <style:text-properties style:font-name="Times New Roman" officeooo:paragraph-rsid="00197af7" style:font-name-complex="Calibri"/>
    </style:style>
    <style:style style:name="P56" style:family="paragraph" style:parent-style-name="Standard" style:list-style-name="WW8Num1">
      <style:paragraph-properties fo:margin-left="0.751cm" fo:margin-right="0cm" fo:line-height="115%" fo:text-indent="-0.635cm" style:auto-text-indent="false" style:text-autospace="none">
        <style:tab-stops>
          <style:tab-stop style:position="0.751cm"/>
        </style:tab-stops>
      </style:paragraph-properties>
      <style:text-properties style:font-name="Times New Roman" officeooo:rsid="001e9358" officeooo:paragraph-rsid="001e9358" style:font-name-complex="Calibri"/>
    </style:style>
    <style:style style:name="P57" style:family="paragraph" style:parent-style-name="Standard" style:list-style-name="WW8Num1">
      <style:paragraph-properties fo:margin-left="0cm" fo:margin-right="0cm" fo:line-height="115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officeooo:paragraph-rsid="00197af7" style:font-name-complex="Calibri"/>
    </style:style>
    <style:style style:name="P58" style:family="paragraph" style:parent-style-name="Standard_20__28_user_29_" style:list-style-name="WWNum5">
      <style:paragraph-properties fo:text-align="justify" style:justify-single-word="false"/>
      <style:text-properties officeooo:paragraph-rsid="001c95cc"/>
    </style:style>
    <style:style style:name="P59" style:family="paragraph" style:parent-style-name="Standard_20__28_user_29_" style:list-style-name="WWNum3">
      <style:paragraph-properties fo:text-align="justify" style:justify-single-word="false"/>
      <style:text-properties officeooo:paragraph-rsid="001c95cc"/>
    </style:style>
    <style:style style:name="P60" style:family="paragraph" style:parent-style-name="Standard_20__28_user_29_" style:list-style-name="WWNum3">
      <style:paragraph-properties fo:text-align="justify" style:justify-single-word="false"/>
      <style:text-properties fo:color="#000000" style:font-name="Times New Roman" fo:font-size="9pt" officeooo:paragraph-rsid="001c95cc" style:font-name-asian="Calibri2" style:font-size-asian="9pt" style:font-name-complex="Arial2" style:font-size-complex="9pt"/>
    </style:style>
    <style:style style:name="P61" style:family="paragraph" style:parent-style-name="List_20_Paragraph" style:list-style-name="WWNum2">
      <style:paragraph-properties fo:margin-left="0.751cm" fo:margin-right="0cm" fo:margin-top="0cm" fo:margin-bottom="0cm" loext:contextual-spacing="false" style:line-height-at-least="0.176cm" fo:text-align="start" style:justify-single-word="false" fo:text-indent="-0.751cm" style:auto-text-indent="false"/>
      <style:text-properties officeooo:paragraph-rsid="001c95cc"/>
    </style:style>
    <style:style style:name="P62" style:family="paragraph" style:parent-style-name="List_20_Paragraph" style:list-style-name="WWNum2">
      <style:paragraph-properties fo:margin-left="0.751cm" fo:margin-right="0cm" fo:margin-top="0cm" fo:margin-bottom="0cm" loext:contextual-spacing="false" style:line-height-at-least="0.176cm" fo:text-align="justify" style:justify-single-word="false" fo:text-indent="-0.751cm" style:auto-text-indent="false"/>
      <style:text-properties fo:color="#000000" style:font-name="Times New Roman" fo:font-size="9pt" officeooo:paragraph-rsid="001c95cc" style:font-size-asian="9pt" style:font-name-complex="Times New Roman1" style:font-size-complex="9pt"/>
    </style:style>
    <style:style style:name="P63" style:family="paragraph" style:parent-style-name="Default" style:list-style-name="L1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style:font-size-asian="12pt" style:font-weight-asian="normal" style:font-size-complex="12pt"/>
    </style:style>
    <style:style style:name="T1" style:family="text">
      <style:text-properties officeooo:rsid="00197af7"/>
    </style:style>
    <style:style style:name="T2" style:family="text">
      <style:text-properties fo:color="#c9211e" style:font-name="Times New Roman" fo:font-size="11pt" fo:font-weight="bold" style:font-size-asian="11pt" style:font-weight-asian="bold" style:font-name-complex="Calibri2" style:font-size-complex="11pt" style:font-weight-complex="bold"/>
    </style:style>
    <style:style style:name="T3" style:family="text">
      <style:text-properties fo:color="#c9211e" style:font-name="Calibri1" fo:font-size="11pt" fo:font-weight="bold" style:font-size-asian="11pt" style:font-weight-asian="bold" style:font-name-complex="Calibri2" style:font-size-complex="11pt"/>
    </style:style>
    <style:style style:name="T4" style:family="text">
      <style:text-properties fo:color="#c9211e" style:font-name="Calibri1" fo:font-size="11pt" fo:font-weight="bold" officeooo:rsid="001c95cc" style:font-size-asian="11pt" style:font-weight-asian="bold" style:font-name-complex="Calibri2" style:font-size-complex="11pt"/>
    </style:style>
    <style:style style:name="T5" style:family="text">
      <style:text-properties fo:color="#c9211e" style:font-name="Calibri1" fo:font-size="11pt" fo:font-weight="bold" officeooo:rsid="00275aba" style:font-size-asian="11pt" style:font-weight-asian="bold" style:font-name-complex="Calibri2" style:font-size-complex="11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name-complex="Calibri"/>
    </style:style>
    <style:style style:name="T8" style:family="text">
      <style:text-properties fo:color="#000000" fo:font-weight="bold" officeooo:rsid="0019d129" style:font-weight-asian="bold" style:font-name-complex="Calibri" style:font-weight-complex="bold"/>
    </style:style>
    <style:style style:name="T9" style:family="text">
      <style:text-properties fo:color="#000000" fo:font-weight="bold" officeooo:rsid="00197af7" style:font-weight-asian="bold" style:font-name-complex="Calibri" style:font-weight-complex="bold"/>
    </style:style>
    <style:style style:name="T10" style:family="text">
      <style:text-properties fo:color="#000000" fo:font-weight="bold" officeooo:rsid="002371ca" style:font-weight-asian="bold" style:font-name-complex="Calibri" style:font-weight-complex="bold"/>
    </style:style>
    <style:style style:name="T11" style:family="text">
      <style:text-properties fo:color="#000000" fo:font-weight="bold" officeooo:rsid="002867bb" style:font-weight-asian="bold" style:font-name-complex="Calibri" style:font-weight-complex="bold"/>
    </style:style>
    <style:style style:name="T1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06fcfd" style:font-weight-asian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006fcfd" style:font-weight-asian="normal" style:font-weight-complex="normal"/>
    </style:style>
    <style:style style:name="T15" style:family="text">
      <style:text-properties fo:color="#000000" style:text-line-through-style="none" style:text-line-through-type="none" style:text-underline-style="none" fo:font-weight="normal" officeooo:rsid="0026f258" style:font-weight-asian="normal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0275aba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9" style:family="text">
      <style:text-properties fo:color="#000000" style:font-name="Times New Roman" fo:font-size="9pt" style:font-size-asian="9pt" style:font-name-complex="Times New Roman1" style:font-size-complex="9pt"/>
    </style:style>
    <style:style style:name="T20" style:family="text">
      <style:text-properties fo:color="#000000" style:font-name="Times New Roman" fo:font-size="9pt" officeooo:rsid="001c95cc" style:font-size-asian="9pt" style:font-name-complex="Times New Roman1" style:font-size-complex="9pt"/>
    </style:style>
    <style:style style:name="T21" style:family="text">
      <style:text-properties fo:color="#000000" style:font-name="Times New Roman" fo:font-size="9pt" fo:font-weight="bold" style:font-name-asian="Calibri2" style:font-size-asian="9pt" style:font-weight-asian="bold" style:font-name-complex="Arial2" style:font-size-complex="9pt"/>
    </style:style>
    <style:style style:name="T22" style:family="text">
      <style:text-properties fo:color="#000000" style:font-name="Times New Roman" fo:font-size="9pt" fo:font-weight="bold" officeooo:rsid="001c95cc" style:font-name-asian="Calibri2" style:font-size-asian="9pt" style:font-weight-asian="bold" style:font-name-complex="Arial2" style:font-size-complex="9pt"/>
    </style:style>
    <style:style style:name="T23" style:family="text">
      <style:text-properties fo:color="#000000" style:font-name="Times New Roman" fo:font-size="9pt" style:font-name-asian="Calibri2" style:font-size-asian="9pt" style:font-name-complex="Arial2" style:font-size-complex="9pt"/>
    </style:style>
    <style:style style:name="T24" style:family="text">
      <style:text-properties fo:color="#000000" style:font-name="Times New Roman" fo:font-size="9pt" officeooo:rsid="001c95cc" style:font-name-asian="Calibri2" style:font-size-asian="9pt" style:font-name-complex="Arial2" style:font-size-complex="9pt"/>
    </style:style>
    <style:style style:name="T25" style:family="text">
      <style:text-properties fo:color="#000000" style:font-name="Times New Roman" style:font-name-complex="Calibri"/>
    </style:style>
    <style:style style:name="T26" style:family="text">
      <style:text-properties fo:color="#000000" style:font-name="Times New Roman" fo:font-weight="bold" style:font-weight-asian="bold" style:font-name-complex="Calibri" style:font-weight-complex="bold"/>
    </style:style>
    <style:style style:name="T27" style:family="text">
      <style:text-properties fo:color="#000000" style:font-name="Times New Roman" fo:font-weight="normal" officeooo:rsid="00275aba" style:font-weight-asian="normal" style:font-name-complex="Calibri" style:font-weight-complex="normal"/>
    </style:style>
    <style:style style:name="T28" style:family="text">
      <style:text-properties fo:color="#000000" style:font-name="Arial" fo:font-size="7pt" fo:font-style="italic" style:font-size-asian="7pt" style:font-style-asian="italic" style:font-name-complex="Arial2" style:font-size-complex="7pt"/>
    </style:style>
    <style:style style:name="T29" style:family="text">
      <style:text-properties fo:color="#000000" officeooo:rsid="001e3e0b"/>
    </style:style>
    <style:style style:name="T30" style:family="text">
      <style:text-properties fo:color="#000000" officeooo:rsid="00197af7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5f8db" style:font-weight-asian="bold" style:font-weight-complex="bold"/>
    </style:style>
    <style:style style:name="T34" style:family="text">
      <style:text-properties style:font-weight-complex="normal"/>
    </style:style>
    <style:style style:name="T35" style:family="text">
      <style:text-properties officeooo:rsid="0007284e" style:font-weight-complex="normal"/>
    </style:style>
    <style:style style:name="T36" style:family="text">
      <style:text-properties officeooo:rsid="001fe221" style:font-weight-complex="normal"/>
    </style:style>
    <style:style style:name="T37" style:family="text">
      <style:text-properties style:text-underline-style="solid" style:text-underline-width="auto" style:text-underline-color="font-color" fo:font-weight="bold" officeooo:rsid="0007284e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officeooo:rsid="0007284e" style:font-weight-complex="normal"/>
    </style:style>
    <style:style style:name="T39" style:family="text">
      <style:text-properties officeooo:rsid="0019d129"/>
    </style:style>
    <style:style style:name="T40" style:family="text">
      <style:text-properties style:font-name-complex="Calibri"/>
    </style:style>
    <style:style style:name="T41" style:family="text">
      <style:text-properties officeooo:rsid="00197af7" style:font-name-complex="Calibri"/>
    </style:style>
    <style:style style:name="T42" style:family="text">
      <style:text-properties style:font-name="Calibri1" fo:font-size="11pt" style:font-size-asian="11pt" style:font-name-complex="Calibri2" style:font-size-complex="11pt"/>
    </style:style>
    <style:style style:name="T43" style:family="text">
      <style:text-properties style:font-name="Calibri1" style:font-name-complex="Calibri2"/>
    </style:style>
    <style:style style:name="T44" style:family="text">
      <style:text-properties style:font-name="Calibri1" fo:font-size="9pt" style:font-size-asian="9pt" style:font-name-complex="Calibri2" style:font-size-complex="9pt"/>
    </style:style>
    <style:style style:name="T45" style:family="text">
      <style:text-properties officeooo:rsid="001e3e0b"/>
    </style:style>
    <style:style style:name="T46" style:family="text">
      <style:text-properties officeooo:rsid="001fe221"/>
    </style:style>
    <style:style style:name="T47" style:family="text">
      <style:text-properties officeooo:rsid="00209114"/>
    </style:style>
    <style:style style:name="T48" style:family="text">
      <style:text-properties officeooo:rsid="00226ef7"/>
    </style:style>
    <style:style style:name="T49" style:family="text">
      <style:text-properties officeooo:rsid="002371ca"/>
    </style:style>
    <style:style style:name="T50" style:family="text">
      <style:text-properties officeooo:rsid="0025f8db"/>
    </style:style>
    <style:style style:name="T51" style:family="text">
      <style:text-properties officeooo:rsid="0026f258"/>
    </style:style>
    <style:style style:name="T52" style:family="text">
      <style:text-properties style:font-name="Times New Roman" officeooo:rsid="0026f258" style:font-name-complex="Calibri"/>
    </style:style>
    <style:style style:name="T53" style:family="text">
      <style:text-properties style:font-name="Times New Roman" officeooo:rsid="002867bb" style:font-name-complex="Calibri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GULAMIN</text:p>
      <text:p text:style-name="P12">Konkursu plastycznego <text:span text:style-name="T6">„ </text:span><text:span text:style-name="T29">Eko - </text:span><text:span text:style-name="T30">Choinka</text:span><text:span text:style-name="T6">”</text:span></text:p>
      <text:p text:style-name="P19"/>
      <text:p text:style-name="P18"/>
      <text:p text:style-name="P13">§ 1</text:p>
      <text:p text:style-name="P4">Organizator</text:p>
      <text:p text:style-name="P3">Organizatorem konkursu plastycznego „<text:span text:style-name="T45">Eko - Choinka</text:span>”, zwanego dalej konkursem jest <text:span text:style-name="T1">Wielickie Centrum Kultury</text:span>, zwane dalej Organizatorem.</text:p>
      <text:p text:style-name="P17"/>
      <text:p text:style-name="P13">§ 2</text:p>
      <text:p text:style-name="P7">Cele konkursu</text:p>
      <text:list xml:id="list4027444210" text:style-name="WW8Num1">
        <text:list-header>
          <text:p text:style-name="P55"/>
        </text:list-header>
        <text:list-item>
          <text:p text:style-name="P56">Rozpowszechnianie wiedzy odnośnie pozyskiwania surowców wtórnych i późniejszego ich wykorzystania</text:p>
        </text:list-item>
        <text:list-item>
          <text:p text:style-name="P56">Uświadamianie możliwości powtórnego wykorzystania zużytych materiałów(odpadów).</text:p>
          <text:p text:style-name="P57"/>
        </text:list-item>
        <text:list-item>
          <text:p text:style-name="P56">Poszerzenie wiedzy ekologicznej w zakresie prawidłowego segregowania odpadów.</text:p>
        </text:list-item>
        <text:list-item>
          <text:p text:style-name="P56">Rozwijanie kreatywnego myślenia i wrażliwości artystycznej dzieci i młodzieży.</text:p>
        </text:list-item>
        <text:list-item>
          <text:p text:style-name="P56">Propagowanie idei recyklingu</text:p>
        </text:list-item>
        <text:list-item>
          <text:p text:style-name="P56">Kultywowanie <text:span text:style-name="T1">Bożonarodzeniowej</text:span> tradycji, obrzędów ludowych związanych ze Świętami <text:span text:style-name="T1">Bożegonarodzenia.</text:span></text:p>
          <text:p text:style-name="P55"/>
        </text:list-item>
      </text:list>
      <text:p text:style-name="P13">§ 3</text:p>
      <text:p text:style-name="P7">Uczestnicy</text:p>
      <text:p text:style-name="P50">W konkursie mogą brać udział <text:span text:style-name="T32">przedszkolaki i uczniowie klas 0 – </text:span><text:span text:style-name="T33">VI </text:span><text:span text:style-name="T32">szkół podstawowych<text:line-break/></text:span>z terenu Miasta i Gminy Wieliczka. Szkoła deleguje na konkurs 3 prace z każdej klasy,<text:line-break/>a przedszkola 3 prace z każdej grupy. </text:p>
      <text:p text:style-name="P50"/>
      <text:p text:style-name="P13">§ 4</text:p>
      <text:p text:style-name="P11">Warunki uczestnictwa</text:p>
      <text:p text:style-name="P11"/>
      <text:p text:style-name="P28"><text:span text:style-name="T12">1. Uczestnicy konkursu </text:span><text:span text:style-name="T15">własnoręcznie </text:span><text:span text:style-name="T12">wykonują </text:span><text:span text:style-name="T14">jedną</text:span><text:span text:style-name="T13"> </text:span><text:span text:style-name="T12">pracę.</text:span></text:p>
      <text:p text:style-name="P24">2. Drzewko świąteczne musi być wykonane z surowców wtórnych <text:span text:style-name="T51">l</text:span>ub surowc<text:span text:style-name="T51">ów</text:span> pochodzenia naturalnego. Do konstruowania drzewek można wykorzystać papier, tworzywa sztuczne i metal (np. opakowania, kartony, kartki, gazety, butelki plastikowe, zakrętki, rurki, talerzyki plastikowe, puszki itp.) lub surowce pochodzenia naturalnego (patyki, gałązki, słoma, szyszki, korek).</text:p>
      <text:p text:style-name="P25">3. Gotowe drzewko powinno mieć wysokość od 10cm do 40 cm.</text:p>
      <text:p text:style-name="P25">4. Drzewko nie może zawierać niebezpiecznych ani szkodliwych materiałów, elementów lub substa<text:span text:style-name="T50">n</text:span>cji, które mogłyby w jakikolwiek sposób zagrażać życiu lub zdrowiu uczniów.</text:p>
      <text:p text:style-name="P25">5. Wykonane prace nie mogą naruszać praw autorskich, dóbr osobistych oraz innych dóbr prawnie chronionych osób trzecich.</text:p>
      <text:p text:style-name="P25">6. Prace nie mogą przedstawiać ani propagować treści niezgodnych z prawem oraz zasadami dobrego wychowania i kultury osobistej.</text:p>
      <text:p text:style-name="P26"/>
      <text:p text:style-name="P26"/>
      <text:list xml:id="list1046718806" text:style-name="L1">
        <text:list-header>
          <text:p text:style-name="P63"/>
        </text:list-header>
      </text:list>
      <text:p text:style-name="P29"><text:soft-page-break/><text:span text:style-name="T46">7</text:span>. Przyjmujemy wyłącznie prace zawierające informację: imię i nazwisko autora, klasa, adres <text:s text:c="19"/>i numer telefonu szkoły, imię i nazwisko nauczyciela pod kierunkiem którego praca została wykonana, tytuł pracy. <text:span text:style-name="T32">Dane prosimy umieszczać na formularzu zgłoszeniowym (załącznik nr 1) i na odwrocie pracy.</text:span></text:p>
      <text:p text:style-name="P32"/>
      <text:p text:style-name="P29"><text:span text:style-name="T36">8</text:span><text:span text:style-name="T34">.</text:span><text:span text:style-name="T32"> </text:span><text:span text:style-name="T34">Praca powinna być wykonywana </text:span><text:span text:style-name="T32">samodzielnie</text:span><text:span text:style-name="T34"> przez uczestnika konkursu. </text:span><text:span text:style-name="T35">Prace wykonane <text:line-break/>z </text:span><text:span text:style-name="T37">wyraźnie zauważalną</text:span><text:span text:style-name="T35"> pomocą rodziców </text:span><text:span text:style-name="T38">nie będą podlegać</text:span><text:span text:style-name="T35"> ocenie jury.</text:span></text:p>
      <text:p text:style-name="P30"/>
      <text:p text:style-name="P23"/>
      <text:p text:style-name="P23"><text:span text:style-name="T47">9</text:span>. <text:span text:style-name="T32">Do każdej pracy należy dołączyć wypełnioną drukowanymi literami wizytówkę (załącznik nr 1 niniejszego regulaminu).</text:span></text:p>
      <text:p text:style-name="P27"/>
      <text:p text:style-name="P29"><text:span text:style-name="T48">10</text:span>. Konstrukcja pracy powinna być stabilna. Wszelkie elementy powinny być przymocowane dokładnie w taki sposób, by nie przesuwały się i nie uległy zniszczeniu w transporcie lub przy przenoszeniu podczas montażu wystawy pokonkursowej.</text:p>
      <text:p text:style-name="P31"/>
      <text:p text:style-name="P23"><text:span text:style-name="T48">11</text:span>. Zgłoszenie do konkursu jest równoznaczne z przekazaniem praw autorskich do prac na rzecz Organizatora, o których mowa w art. 50 ustawy z dnia 4 lutego 1994 r. o prawach autorskich i prawach pokrewnych (Dz. U. z 1994r., Nr 24, poz. 83) oraz do publikacji w wydawnictwach wszelkiego typu wydawanych przez Organizatora oraz w Internecie. </text:p>
      <text:list xml:id="list93824012780676" text:continue-numbering="true" text:style-name="L1">
        <text:list-header>
          <text:p text:style-name="P63"/>
        </text:list-header>
      </text:list>
      <text:p text:style-name="P54"><text:span text:style-name="T48">12</text:span>. Dane osobowe uczestników będą wykorzystane wyłącznie w celu wyłonienia zwycięzcy <text:span text:style-name="T31">przyznania nagrody. Poprzez podanie danych osobowych uczestnik i reprezentowana przez niego instytucja wyrażają zgodę na opublikowanie jego nazwiska w Internecie i prasie.</text:span></text:p>
      <text:p text:style-name="P13">§ 5</text:p>
      <text:p text:style-name="P53">Kryteria oceny </text:p>
      <text:p text:style-name="P53"/>
      <text:p text:style-name="P51">1.<text:span text:style-name="T48">W ocenie drzewek będą brane pod uwagę takie aspekty jak:</text:span></text:p>
      <text:p text:style-name="P51">- <text:span text:style-name="T49">zgodność z tematem Konkursu,</text:span></text:p>
      <text:p text:style-name="P51">- <text:span text:style-name="T49">walory estetyczne,</text:span></text:p>
      <text:p text:style-name="P51">- <text:span text:style-name="T49">dobór materiałów,</text:span></text:p>
      <text:p text:style-name="P51">- <text:span text:style-name="T49">kreatywność i pomysłowość</text:span></text:p>
      <text:p text:style-name="P51">- <text:span text:style-name="T49">samodzielność wykonania,</text:span></text:p>
      <text:p text:style-name="P51">- <text:span text:style-name="T51">staranność wykonania.</text:span></text:p>
      <text:p text:style-name="P51"/>
      <text:p text:style-name="P51">2. <text:span text:style-name="T39">Prace </text:span>będą oceniane w następujących kategoriach wiekowych:</text:p>
      <text:p text:style-name="P51">- przedszkola i oddziały przedszkolne (kl.0)</text:p>
      <text:p text:style-name="P51">- szkoły podstawowe kl. I-III</text:p>
      <text:p text:style-name="P52">- szkoły podstawowe kl. I<text:span text:style-name="T51">V-VI.</text:span></text:p>
      <text:p text:style-name="P13">§ 6</text:p>
      <text:p text:style-name="P7">Termin</text:p>
      <text:p text:style-name="P9"/>
      <text:p text:style-name="P6"><text:span text:style-name="T40">Prace należy dostarczyć <text:s/>do dnia </text:span><text:span text:style-name="T10">3</text:span><text:span text:style-name="T11">0</text:span><text:span text:style-name="T8">.</text:span><text:span text:style-name="T9">1</text:span><text:span text:style-name="T10">1</text:span><text:span text:style-name="T8">.202</text:span><text:span text:style-name="T9">2</text:span><text:span text:style-name="T7"> roku do godz. 16.00 </text:span><text:span text:style-name="T40">do </text:span><text:span text:style-name="T41">Wielickiego Centrum Kultury.</text:span></text:p>
      <text:p text:style-name="P17"/>
      <text:p text:style-name="P17"/>
      <text:p text:style-name="P17"/>
      <text:p text:style-name="P17"/>
      <text:p text:style-name="P20"><text:soft-page-break/></text:p>
      <text:p text:style-name="P20"/>
      <text:p text:style-name="P17"/>
      <text:p text:style-name="P14">§ 7</text:p>
      <text:p text:style-name="P8">Zasady przyznawania nagród</text:p>
      <text:p text:style-name="P10"/>
      <text:p text:style-name="P15">1.<text:tab/>O wyłonieniu zwycięzców konkursu decyduje powołana w tym celu przez Organizatora Komisja Konkursowa, zwana dalej Komisją.</text:p>
      <text:p text:style-name="P15">2.<text:tab/>Prace nie spełniające warunków regulaminowych nie będą klasyfikowane przez Komisję.</text:p>
      <text:p text:style-name="P15">3. Spośród zgłoszonych do konkursu prac Komisja wybierze trzy z każdej kategorii wiekowej, przyznając poszczególne miejsca i dokona kwalifikacji prac na wystawę.</text:p>
      <text:p text:style-name="P15">4.Komisja może również przyznać wyróżnienia. Osoby nagrodzone przez Komisję zostaną powiadomione telefonicznie lub mailowo przez Organizatora.</text:p>
      <text:p text:style-name="P15">5.<text:tab/>Decyzja Komisji jest ostateczna i nieodwołalna.</text:p>
      <text:p text:style-name="P15">6.<text:tab/>Nagrody w konkursie zostaną ufundowane przez Organizatora.</text:p>
      <text:p text:style-name="P15">7.<text:tab/>Autorzy zwycięskich oraz wyróżnionych prac otrzymają indywidualne nagrody rzeczowe oraz dyplomy.</text:p>
      <text:p text:style-name="P15">8. Wszyscy uczestnicy otrzymają dyplom za udział w konkursie.</text:p>
      <text:p text:style-name="P21"><text:span text:style-name="T52">9. </text:span><text:span text:style-name="T53">O</text:span><text:span text:style-name="T25">głoszenie wyników, wręczenie nagród <text:s/>odbędzie się w dniu</text:span><text:span text:style-name="T26"> <text:s/></text:span><text:span text:style-name="T27">18.12.2022 podczas Wigilii dla Mieszkańców.</text:span></text:p>
      <text:p text:style-name="P5"/>
      <text:p text:style-name="P16"/>
      <text:p text:style-name="P14">§ 8</text:p>
      <text:p text:style-name="P8">Uwagi końcowe</text:p>
      <text:p text:style-name="P8"/>
      <text:p text:style-name="P2"><text:span text:style-name="T16">1. Prace plastyczne <text:s/>będzie można odebrać w terminie do </text:span><text:span text:style-name="T17">30.12.2022. </text:span><text:span text:style-name="T18">Po tym terminie prace nie będą zwracane.</text:span></text:p>
      <text:p text:style-name="P1">2. Informacje o konkursie można uzyskać telefonicznie: 012 278-32-00 wew. 102.</text:p>
      <text:p text:style-name="P17"/>
      <text:p text:style-name="P17"/>
      <text:p text:style-name="P17"/>
      <text:p text:style-name="P39"><text:span text:style-name="T42">Załącznik nr 1 do regulaminu konkursu plastycznego </text:span><text:span text:style-name="T3">„</text:span><text:span text:style-name="T5">EKO-</text:span><text:span text:style-name="T4">Choinka</text:span><text:span text:style-name="T2"> </text:span><text:span text:style-name="T3">”</text:span></text:p>
      <text:p text:style-name="P49">- WYPEŁNIĆ DRUKOWANYMI LITERAMI</text:p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3">IMIĘ I NAZWISKO UCZESTNIKA</text:p>
          </table:table-cell>
          <table:table-cell table:style-name="Tabela1.B1" office:value-type="string">
            <text:p text:style-name="P45"/>
            <text:p text:style-name="P46"/>
          </table:table-cell>
        </table:table-row>
        <table:table-row table:style-name="Tabela1.1">
          <table:table-cell table:style-name="Tabela1.A1" office:value-type="string">
            <text:p text:style-name="P44">WIEK</text:p>
          </table:table-cell>
          <table:table-cell table:style-name="Tabela1.B1" office:value-type="string">
            <text:p text:style-name="P45"/>
            <text:p text:style-name="P46"/>
          </table:table-cell>
        </table:table-row>
        <table:table-row table:style-name="Tabela1.1">
          <table:table-cell table:style-name="Tabela1.A1" office:value-type="string">
            <text:p text:style-name="P44">GRUPA / SZKOŁA</text:p>
          </table:table-cell>
          <table:table-cell table:style-name="Tabela1.B1" office:value-type="string">
            <text:p text:style-name="P45"/>
            <text:p text:style-name="P46"/>
          </table:table-cell>
        </table:table-row>
        <table:table-row table:style-name="Tabela1.1">
          <table:table-cell table:style-name="Tabela1.A1" office:value-type="string">
            <text:p text:style-name="P33">PRZEDSZKOLE/ SZKOŁA</text:p>
          </table:table-cell>
          <table:table-cell table:style-name="Tabela1.B1" office:value-type="string">
            <text:p text:style-name="P45"/>
            <text:p text:style-name="P46"/>
          </table:table-cell>
        </table:table-row>
        <table:table-row table:style-name="Tabela1.1">
          <table:table-cell table:style-name="Tabela1.A1" office:value-type="string">
            <text:p text:style-name="P43">IMIĘ I NAZWISKO NAUCZYCIELA ZGŁASZAJĄCEGO PRACĘ</text:p>
            <text:p text:style-name="P46"/>
          </table:table-cell>
          <table:table-cell table:style-name="Tabela1.B1" office:value-type="string">
            <text:p text:style-name="P45"/>
            <text:p text:style-name="P46"/>
          </table:table-cell>
        </table:table-row>
        <table:table-row table:style-name="Tabela1.1">
          <table:table-cell table:style-name="Tabela1.A1" office:value-type="string">
            <text:p text:style-name="P44">TELEFON DO PRZEDSZKOLA LUB SZKOŁY</text:p>
            <text:p text:style-name="P44"><text:soft-page-break/>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4">E-MAIL PLACÓWKI</text:p>
          </table:table-cell>
          <table:table-cell table:style-name="Tabela1.B1" office:value-type="string">
            <text:p text:style-name="P45"/>
            <text:p text:style-name="P46"/>
            <text:p text:style-name="P46"/>
          </table:table-cell>
        </table:table-row>
        <table:table-row table:style-name="Tabela1.1">
          <table:table-cell table:style-name="Tabela1.A1" office:value-type="string">
            <text:p text:style-name="P40"><text:span text:style-name="T43">TELEFON I ADRES E-MAIL RODZICA (OPIEKUNA PRAWNEGO</text:span><text:span text:style-name="T44">) </text:span></text:p>
            <text:p text:style-name="P42">(proszę podać w celu kontaktu w przypadku zdobycia nagrody)</text:p>
          </table:table-cell>
          <table:table-cell table:style-name="Tabela1.B1" office:value-type="string">
            <text:p text:style-name="P45"/>
            <text:p text:style-name="P46"/>
          </table:table-cell>
        </table:table-row>
      </table:table>
      <text:p text:style-name="P47"/>
      <text:p text:style-name="P34">Klauzula dotycząca autorskich praw majątkowych, wizerunku</text:p>
      <text:list xml:id="list2853957749" text:style-name="WWNum2">
        <text:list-item>
          <text:list>
            <text:list-item>
              <text:p text:style-name="P61"><text:span text:style-name="T19">Uczestnicy przenoszą nieodpłatnie na </text:span><text:span text:style-name="T20">Wielickie Centrum Kultury</text:span><text:span text:style-name="T19"> swoje autorskie prawa majątkowe do prac zgłoszonych do konkursu, w celu ich wykorzystania przez </text:span><text:span text:style-name="T20">Wielickie Centrum Kultury</text:span><text:span text:style-name="T19"> w sposób nieograniczony terytorialnie i czasowo na następujących polach eksploatacji:<text:line-break/>a) utrwalenia (zapisu) we wszelkich możliwych formach jak fotografia, audio, video, b) wprowadzenia do pamięci komputera oraz sieci internet, c) publicznego odtwarzania, wyświetlania.</text:span></text:p>
            </text:list-item>
            <text:list-item>
              <text:p text:style-name="P62">Uczestnicy konkursu (opiekunowie prawni) udzielają także zezwolenia na rozpowszechnianie swojego wizerunku utrwalonego za pomocą wszelkich technik fotograficznych i nagraniowych w związku z udziałem w konkursie.</text:p>
            </text:list-item>
          </text:list>
        </text:list-item>
      </text:list>
      <text:p text:style-name="P22"/>
      <text:p text:style-name="P35">Zgoda na przetwarzanie danych osobowych</text:p>
      <text:p text:style-name="P36">Zgodnie z rozporządzeniem Parlamentu Europejskiego i Rady Unii Europejskiej 2016/679 z dnia 27 kwietnia 2016 r. w sprawie ochrony osób fizycznych w związku z przetwarzaniem danych osobowych i ich swobodnego przepływu informujemy, że:</text:p>
      <text:list xml:id="list2487874141" text:style-name="WWNum5">
        <text:list-item>
          <text:p text:style-name="P58"><text:span text:style-name="T21">Administratorem danych osobowych </text:span><text:span text:style-name="T22">jest Wielickie Centrum Kultury.</text:span></text:p>
        </text:list-item>
      </text:list>
      <text:list xml:id="list2563145368" text:style-name="WWNum3">
        <text:list-item>
          <text:p text:style-name="P60">Dane osobowe mogą być udostępnione podmiotom upoważnionym na podstawie przepisów prawa.</text:p>
        </text:list-item>
        <text:list-item>
          <text:p text:style-name="P59"><text:span text:style-name="T23">Uczestnicy wydarzeń kulturalnych organizowanych przez </text:span><text:span text:style-name="T24">WCK </text:span><text:span text:style-name="T23">mają prawo dostępu do treści swoich danych oraz ich poprawiania, sprostowania, usunięcia przetwarzania danych, wniesienia sprzeciwu wobec przetwarzania danych osobowych, przenoszenia danych osobowych i wniesienia skargi do organu nadzorczego.</text:span></text:p>
        </text:list-item>
        <text:list-item>
          <text:p text:style-name="P60">Podanie danych osobowych jest dobrowolne, ale niezbędne dla realizacji wymienionych celów zbierania danych.</text:p>
        </text:list-item>
        <text:list-item>
          <text:p text:style-name="P60">Dane osobowe będą przechowywane zgodnie z przepisami archiwistycznymi.</text:p>
        </text:list-item>
      </text:list>
      <text:p text:style-name="P37">Po zapoznaniu się z informacjami zamieszczonymi powyżej wyrażam zgodę na przetwarzanie moich danych osobowych w celu i na zasadach określonych w powyższej Zgodzie.</text:p>
      <text:p text:style-name="P48"/>
      <text:p text:style-name="P48"/>
      <text:p text:style-name="P48"/>
      <text:p text:style-name="P48"/>
      <text:p text:style-name="P38">……………………….<text:line-break/><text:span text:style-name="T28">Podpis zgłaszająceg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Calibri" fo:font-family="Calibri" style:font-family-generic="swiss" style:font-pitch="variable" style:font-name-complex="TimesNewRomanPSMT" style:font-family-complex="TimesNewRomanPSMT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ListLabel_20_26" style:display-name="ListLabel 26" style:family="text"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fo:color="#000000" fo:font-size="9pt" fo:font-weight="bold" style:font-size-asian="9pt" style:font-weight-asian="bold" style:font-name-complex="Symbol1" style:font-family-complex="Symbol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fo:font-size="9pt" style:font-size-asian="9pt" style:font-name-complex="Symbol1" style:font-family-complex="Symbo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0T09:38:22.049000000</dc:date>
    <meta:editing-duration>PT26M17S</meta:editing-duration>
    <meta:editing-cycles>7</meta:editing-cycles>
    <meta:generator>LibreOffice/6.2.0.3$Windows_x86 LibreOffice_project/98c6a8a1c6c7b144ce3cc729e34964b47ce25d62</meta:generator>
    <meta:print-date>2022-11-08T08:14:13.409000000</meta:print-date>
    <meta:document-statistic meta:table-count="1" meta:image-count="0" meta:object-count="0" meta:page-count="4" meta:paragraph-count="86" meta:word-count="956" meta:character-count="7039" meta:non-whitespace-character-count="6153"/>
  </office:meta>
</office:document-meta>
</file>