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1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230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bottom="8.2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bottom="8.20p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 fo:margin-bottom="8.20p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bottom="15.00p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 fo:margin-bottom="0.90pt"/>
    </style:style>
    <style:style style:name="P22" style:family="paragraph">
      <style:paragraph-properties fo:line-height="100.00%" fo:text-align="left" fo:margin-bottom="0.90p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 fo:margin-bottom="0.90p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>
        <style:tab-stops>
          <style:tab-stop style:position="12.00pt"/>
        </style:tab-stops>
      </style:paragraph-properties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3399.90pt"/>
        </style:tab-stops>
      </style:paragraph-properties>
    </style:style>
    <style:style style:name="P30" style:family="paragraph">
      <style:paragraph-properties fo:line-height="100.00%" fo:text-align="left">
        <style:tab-stops>
          <style:tab-stop style:position="12.00pt"/>
        </style:tab-stops>
      </style:paragraph-properties>
    </style:style>
    <style:style style:name="P31" style:family="paragraph">
      <style:paragraph-properties fo:line-height="100.00%" fo:text-align="justify">
        <style:tab-stops>
          <style:tab-stop style:position="12.00pt"/>
        </style:tab-stops>
      </style:paragraph-properties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3399.90pt"/>
        </style:tab-stops>
      </style:paragraph-properties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3399.90pt"/>
        </style:tab-stops>
      </style:paragraph-properties>
    </style:style>
    <style:style style:name="P34" style:family="paragraph">
      <style:paragraph-properties fo:line-height="100.00%" fo:text-align="justify">
        <style:tab-stops>
          <style:tab-stop style:position="12.00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3399.90pt"/>
        </style:tab-stops>
      </style:paragraph-properties>
    </style:style>
    <style:style style:name="P36" style:family="paragraph">
      <style:paragraph-properties fo:line-height="100.00%" fo:text-align="justify">
        <style:tab-stops>
          <style:tab-stop style:position="12.00pt"/>
        </style:tab-stops>
      </style:paragraph-properties>
    </style:style>
    <style:style style:name="P37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3399.90pt"/>
        </style:tab-stops>
      </style:paragraph-properties>
    </style:style>
    <style:style style:name="P38" style:family="paragraph">
      <style:paragraph-properties fo:line-height="100.00%" fo:text-align="justify">
        <style:tab-stops>
          <style:tab-stop style:position="12.00pt"/>
        </style:tab-stops>
      </style:paragraph-properties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3399.90pt"/>
        </style:tab-stops>
      </style:paragraph-properties>
    </style:style>
    <style:style style:name="P40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3284.70pt"/>
        </style:tab-stops>
      </style:paragraph-properties>
    </style:style>
    <style:style style:name="P41" style:family="paragraph">
      <style:paragraph-properties fo:line-height="100.00%" fo:text-align="justify">
        <style:tab-stops>
          <style:tab-stop style:position="12.00pt"/>
        </style:tab-stops>
      </style:paragraph-properties>
    </style:style>
    <style:style style:name="P42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3284.70pt"/>
        </style:tab-stops>
      </style:paragraph-properties>
    </style:style>
    <style:style style:name="P43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3399.90pt"/>
        </style:tab-stops>
      </style:paragraph-properties>
    </style:style>
    <style:style style:name="P44" style:family="paragraph">
      <style:paragraph-properties fo:line-height="100.00%" fo:text-align="justify">
        <style:tab-stops>
          <style:tab-stop style:position="12.00pt"/>
        </style:tab-stops>
      </style:paragraph-properties>
    </style:style>
    <style:style style:name="P45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3399.90pt"/>
        </style:tab-stops>
      </style:paragraph-properties>
    </style:style>
    <style:style style:name="P46" style:family="paragraph">
      <style:paragraph-properties fo:line-height="100.00%" fo:text-align="justify">
        <style:tab-stops>
          <style:tab-stop style:position="12.00pt"/>
        </style:tab-stops>
      </style:paragraph-properties>
    </style:style>
    <style:style style:name="P47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3399.90pt"/>
        </style:tab-stops>
      </style:paragraph-properties>
    </style:style>
    <style:style style:name="P48" style:family="paragraph">
      <style:paragraph-properties fo:line-height="100.00%" fo:text-align="justify">
        <style:tab-stops>
          <style:tab-stop style:position="12.00pt"/>
        </style:tab-stops>
      </style:paragraph-properties>
    </style:style>
    <style:style style:name="P49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3399.9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15.00%" fo:text-align="center" fo:margin-bottom="10.00pt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/>
    </style:style>
    <text:list-style style:name="L54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36.00pt" fo:text-indent="0.00pt"/>
    </style:style>
    <style:style style:name="P56" style:family="paragraph">
      <style:paragraph-properties fo:line-height="100.00%" fo:text-align="left"/>
    </style:style>
    <text:list-style style:name="L57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justify" fo:margin-left="0.00pt" fo:text-indent="257.40pt"/>
    </style:style>
    <style:style style:name="P59" style:family="paragraph">
      <style:paragraph-properties fo:line-height="100.00%" fo:text-align="justify"/>
    </style:style>
    <style:style style:name="P60" style:family="paragraph">
      <style:paragraph-properties fo:line-height="115.00%" fo:text-align="left" fo:margin-bottom="10.00pt"/>
    </style:style>
    <style:style style:name="P61" style:family="paragraph">
      <style:paragraph-properties fo:line-height="100.00%" fo:text-align="left"/>
    </style:style>
    <style:style style:name="TableColumn0100" style:family="table-column">
      <style:table-column-properties style:column-width="2.634722in"/>
    </style:style>
    <style:style style:name="TableColumn0101" style:family="table-column">
      <style:table-column-properties style:column-width="3.769444in"/>
    </style:style>
    <style:style style:name="Table01" style:family="table">
      <style:table-properties style:width="6.404167in" fo:margin-left="0.000000in" style:writing-mode="lr" table:align="left" style:may-break-between-rows="true"/>
    </style:style>
    <style:style style:name="TableRow0100" style:family="table-row">
      <style:table-row-properties style:min-row-height="0.356250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<text:s/></text:span><text:span text:style-name="T2">REGULAMIN </text:span></text:p>
      <text:p text:style-name="P1"><text:span text:style-name="T2">Konkursu na kartk</text:span><text:span text:style-name="T3">ę bożonarodzeniową z życzeniami</text:span></text:p>
      <text:p text:style-name="P1"><text:span text:style-name="T4"/></text:p>
      <text:p text:style-name="P1"><text:span text:style-name="T5">§ 1 </text:span></text:p>
      <text:p text:style-name="P1"><text:span text:style-name="T6">Organizator </text:span></text:p>
      <text:p text:style-name="P2"><text:span text:style-name="T7">Organizatorem konkursu plastycznego zwanego dalej konkursem jest Wielickie Centrum Kultury, zwane dalej Organizatorem. </text:span></text:p>
      <text:p text:style-name="P2"><text:span text:style-name="T8"/></text:p>
      <text:p text:style-name="P3"><text:span text:style-name="T9"><text:s/>§ 2 </text:span></text:p>
      <text:p text:style-name="P3"><text:span text:style-name="T9">Celem konkursu jest</text:span></text:p>
      <text:p text:style-name="P4"><text:span text:style-name="T10"/></text:p>
      <text:p text:style-name="P5"><text:span text:style-name="T11">1. pobudzanie inwencji twórczej i rozwijanie wyobra</text:span><text:span text:style-name="T12">źni plastycznej oraz kreatywności dzieci, </text:span></text:p>
      <text:p text:style-name="P5"><text:span text:style-name="T13">2. twórcze i aktywne przygotowanie si</text:span><text:span text:style-name="T14">ę do Świąt Bożego Narodzenia,</text:span></text:p>
      <text:p text:style-name="P6"><text:span text:style-name="T15">3. kszta</text:span><text:span text:style-name="T16">łtowanie poczucia wartości kulturowego dziedzictwa regionu poprzez upowszechnianie tradycyjnych zwyczaj</text:span><text:span text:style-name="T17">ów bo</text:span><text:span text:style-name="T18">żonarodzeniowych, </text:span></text:p>
      <text:p text:style-name="P6"><text:span text:style-name="T19"/></text:p>
      <text:p text:style-name="P6"><text:span text:style-name="T20">4. rozwijanie umiej</text:span><text:span text:style-name="T21">ętności plastycznych i literackich, popularyzacja wśr</text:span><text:span text:style-name="T22">ód dzieci ró</text:span><text:span text:style-name="T23">żnorodnych technik plastycznych.</text:span></text:p>
      <text:p text:style-name="P7"><text:span text:style-name="T24"><text:s/>§ 3</text:span></text:p>
      <text:p text:style-name="P7"><text:span text:style-name="T24">Uczestnicy</text:span></text:p>
      <text:p text:style-name="P8"><text:span text:style-name="T25"/></text:p>
      <text:p text:style-name="P9"><text:span text:style-name="T26">W konkursie mog</text:span><text:span text:style-name="T27">ą brać udział<text:s/></text:span><text:span text:style-name="T28">przedszkolaki i uczniowie klas 0 - III<text:s/></text:span><text:span text:style-name="T29">szk</text:span><text:span text:style-name="T30">ó</text:span><text:span text:style-name="T31">ł podstawowych z terenu Miasta i Gminy Wieliczka. Szkoła deleguje na konkurs 3 prace z każdej klasy, a przedszkola 3 prace z każdej grupy. Możłiwe jest r</text:span><text:span text:style-name="T32">ównie</text:span><text:span text:style-name="T33">ż indywidualne zgłoszenie pracy przez rodzica.</text:span></text:p>
      <text:p text:style-name="P10"><text:span text:style-name="T34"><text:s/>§ 4</text:span></text:p>
      <text:p text:style-name="P11"><text:span text:style-name="T34">Warunki uczestnictwa</text:span></text:p>
      <text:p text:style-name="P12"><text:span text:style-name="T35"/></text:p>
      <text:p text:style-name="P13"><text:span text:style-name="T36">1.<text:s text:c="2"/>Uczestnicy Konkursu maj</text:span><text:span text:style-name="T37">ą za zadanie zaprojektować i samodzielnie wykonać kartkę świąteczną z życzeniami dowolnymi technikami plastycznymi (rysowanie, malowanie, wyklejanie, wydzieranie, grafika itp.).</text:span></text:p>
      <text:p text:style-name="P13"><text:span text:style-name="T38"/></text:p>
      <text:p text:style-name="P13"><text:span text:style-name="T39">2. Kartka mo</text:span><text:span text:style-name="T40">że mieć dowolny kształt, ale maksymalny rozmiar złożonej kartki nie może być większy niż A5 (148 mm x 210 mm).</text:span></text:p>
      <text:p text:style-name="P13"><text:span text:style-name="T41"/></text:p>
      <text:p text:style-name="P13"><text:span text:style-name="T42">3. Nie bior</text:span><text:span text:style-name="T43">ą udziału w konkursie prace wykonane z gotowych, zakupionych element</text:span><text:span text:style-name="T44">ów (figurek, ozdób itp.)</text:span></text:p>
      <text:p text:style-name="P13"><text:span text:style-name="T45"/></text:p>
      <text:p text:style-name="P13"><text:span text:style-name="T46">4. Przy wykonywaniu kartki nale</text:span><text:span text:style-name="T47">ży uwzględnić<text:s/></text:span><text:span text:style-name="T48">techniczne możliwości jej zeskanowania. </text:span></text:p>
      <text:p text:style-name="P13"><text:span text:style-name="T49"/></text:p>
      <text:p text:style-name="P13"><text:span text:style-name="T50">5. Autorem kartki zg</text:span><text:span text:style-name="T51">łoszonej do Konkursu może być jedna osoba. </text:span></text:p>
      <text:p text:style-name="P13"><text:span text:style-name="T52"/></text:p>
      <text:p text:style-name="P13"><text:span text:style-name="T53">6.<text:s/></text:span><text:span text:style-name="T54">Warunkiem zakwalifikowania pracy do Konkursu jest dostarczenie<text:s/></text:span><text:span text:style-name="T55">–</text:span><text:span text:style-name="T56"><text:s/>wraz<text:s text:c="24"/>z prac</text:span><text:span text:style-name="T57">ą<text:s/></text:span><text:span text:style-name="T58">–</text:span><text:span text:style-name="T59"><text:s/>prawid</text:span><text:span text:style-name="T60">łowo wypełnionej i podpisanej Karty zgłoszeniowej (załącznik nr 1 do Regulaminu) z pieczęcią plac</text:span><text:span text:style-name="T61">ówki oraz spe</text:span><text:span text:style-name="T62">łnienie warunk</text:span><text:span text:style-name="T63">ów zapisanych w Regulaminie. </text:span></text:p>
      <text:p text:style-name="P13"><text:span text:style-name="T64"/></text:p>
      <text:p text:style-name="P13"><text:span text:style-name="T65">7. Zg</text:span><text:span text:style-name="T66">łoszenie do konkursu jest r</text:span><text:span text:style-name="T67">ównoznaczne z przekazaniem praw autorskich do prac na rzecz Organizatora, o których mowa w art. 50 ustawy z dnia 4 lutego 1994 r.<text:s text:c="21"/>o prawach autorskich i prawach pokrewnych (Dz. U. z 1994r., Nr 24, poz. 83) oraz do publikacji w wydawnictwach wszelkiego typu wydawanych przez Organizatora oraz<text:s text:c="10"/>w<text:s text:c="4"/>Internecie. </text:span></text:p>
      <text:p text:style-name="P13"><text:span text:style-name="T68"/></text:p>
      <text:p text:style-name="P13"><text:span text:style-name="T69">8. Dane osobowe uczestników b</text:span><text:span text:style-name="T70">ędą wykorzystane wyłącznie w celu wyłonienia zwycięzcy i przyznania nagrody. Poprzez podanie danych osobowych uczestnik<text:s text:c="25"/>i reprezentowana przez niego instytucja wyrażają zgodę na opublikowanie jego nazwiska w Internecie i prasie.</text:span></text:p>
      <text:p text:style-name="P14"><text:span text:style-name="T71"/></text:p>
      <text:p text:style-name="P15"><text:span text:style-name="T72"><text:s/>§ 5<text:s/></text:span><text:span text:style-name="T73">Kryteria oceny </text:span></text:p>
      <text:p text:style-name="P16"><text:span text:style-name="T74"/></text:p>
      <text:p text:style-name="P17"><text:span text:style-name="T75">1. Najwy</text:span><text:span text:style-name="T76">żej będą oceniane prace wykonane samodzielnie przez ucznia, zawierające oryginalne elementy (a nie kupione i naklejone ozdoby itd.), estetyczne, zawierające elementy architektoniczne charakterystyczne dla danej miejscowości (kości</text:span><text:span text:style-name="T77">ó</text:span><text:span text:style-name="T78">ł, kapliczka, przydrożny krzyż, figura).</text:span></text:p>
      <text:p text:style-name="P18"><text:span text:style-name="T79"/></text:p>
      <text:p text:style-name="P18"><text:span text:style-name="T80">2. Ocenie podlegaj</text:span><text:span text:style-name="T81">ą zdobnictwo, kolorystyka, zastosowana technika plastyczna oraz og</text:span><text:span text:style-name="T82">ólny wyraz artystyczny pracy.</text:span></text:p>
      <text:p text:style-name="P18"><text:span text:style-name="T83"/></text:p>
      <text:p text:style-name="P18"><text:span text:style-name="T84">3. Prace<text:s/></text:span><text:span text:style-name="T85">b</text:span><text:span text:style-name="T86">ędą oceniane w następujących kategoriach wiekowych:</text:span></text:p>
      <text:p text:style-name="P18"><text:span text:style-name="T87">1/ przedszkolaki i uczniowie klas 0 </text:span></text:p>
      <text:p text:style-name="P18"><text:span text:style-name="T87">2/ uczniowie klas I - III.</text:span></text:p>
      <text:p text:style-name="P19"><text:span text:style-name="T88"/></text:p>
      <text:p text:style-name="P19"><text:span text:style-name="T88"/></text:p>
      <text:p text:style-name="P20"><text:span text:style-name="T89">§6 </text:span></text:p>
      <text:p text:style-name="P20"><text:span text:style-name="T89">TERMINY: </text:span></text:p>
      <text:p text:style-name="P20"><text:span text:style-name="T90"/></text:p>
      <text:p text:style-name="P21"><text:span text:style-name="T91">1.<text:s/></text:span><text:span text:style-name="T92">Skan pracy<text:s/></text:span><text:span text:style-name="T93">konkursowej wraz z wype</text:span><text:span text:style-name="T94">łnioną kartą zgłoszeniową i zgodą na upublicznienie danych należy przesłać na adres</text:span><text:span text:style-name="T95">: dp@wieliczka.eu<text:s text:c="2"/>z dopiskiem w tytule maila "Kartka świąteczna" do dnia 4 grudnia 2020 roku. </text:span></text:p>
      <text:p text:style-name="P21"><text:span text:style-name="T96"/></text:p>
      <text:p text:style-name="P21"><text:span text:style-name="T97">2. Prace przes</text:span><text:span text:style-name="T98">łane po terminie nie będą oceniane.</text:span></text:p>
      <text:p text:style-name="P22"><text:span text:style-name="T99"/></text:p>
      <text:p text:style-name="P23"><text:span text:style-name="T100">§7</text:span></text:p>
      <text:p text:style-name="P23"><text:span text:style-name="T101"/></text:p>
      <text:p text:style-name="P23"><text:span text:style-name="T102">ZASADY PRZYZNAWANIA NAGRÓD: </text:span></text:p>
      <text:p text:style-name="P24"><text:span text:style-name="T103"/></text:p>
      <text:p text:style-name="P24"><text:span text:style-name="T104">1. O wy</text:span><text:span text:style-name="T105">łonieniu zwycięzc</text:span><text:span text:style-name="T106">ów konkursu decyduje powo</text:span><text:span text:style-name="T107">łana w tym celu przez Organizatora Komisja Konkursowa. </text:span></text:p>
      <text:p text:style-name="P24"><text:span text:style-name="T108"/></text:p>
      <text:p text:style-name="P24"><text:span text:style-name="T109">2. Prace nie spe</text:span><text:span text:style-name="T110">łniające warunk</text:span><text:span text:style-name="T111">ów regulaminowych nie b</text:span><text:span text:style-name="T112">ędą klasyfikowane przez Komisję. </text:span></text:p>
      <text:p text:style-name="P24"><text:span text:style-name="T113"/></text:p>
      <text:p text:style-name="P24"><text:span text:style-name="T114">3. Spo</text:span><text:span text:style-name="T115">śr</text:span><text:span text:style-name="T116">ód zg</text:span><text:span text:style-name="T117">łoszonych do konkursu prac Komisja wybierze trzy z każdej kategorii wiekowej, przyznając poszczeg</text:span><text:span text:style-name="T118">ólne miejsca.</text:span></text:p>
      <text:p text:style-name="P24"><text:span text:style-name="T119"/></text:p>
      <text:p text:style-name="P24"><text:span text:style-name="T120">4. Komisja mo</text:span><text:span text:style-name="T121">że r</text:span><text:span text:style-name="T122">ównie</text:span><text:span text:style-name="T123">ż przyznać wyr</text:span><text:span text:style-name="T124">ó</text:span><text:span text:style-name="T125">żnienia. </text:span></text:p>
      <text:p text:style-name="P24"><text:span text:style-name="T126"/></text:p>
      <text:p text:style-name="P24"><text:span text:style-name="T126"/></text:p>
      <text:p text:style-name="P24"><text:span text:style-name="T127">5. Decyzja Komisji jest ostateczna i nieodwo</text:span><text:span text:style-name="T128">łalna. </text:span></text:p>
      <text:p text:style-name="P24"><text:span text:style-name="T129"/></text:p>
      <text:p text:style-name="P24"><text:span text:style-name="T130">6. Nagrody w konkursie zostan</text:span><text:span text:style-name="T131">ą ufundowane przez Organizatora. </text:span></text:p>
      <text:p text:style-name="P24"><text:span text:style-name="T132"/></text:p>
      <text:p text:style-name="P24"><text:span text:style-name="T133">7. Autorzy zwyci</text:span><text:span text:style-name="T134">ęskich oraz wyr</text:span><text:span text:style-name="T135">ó</text:span><text:span text:style-name="T136">żnionych prac otrzymają indywidualne nagrody rzeczowe oraz dyplomy. </text:span></text:p>
      <text:p text:style-name="P24"><text:span text:style-name="T137"/></text:p>
      <text:p text:style-name="P24"><text:span text:style-name="T138">8. Wszyscy uczestnicy otrzymaj</text:span><text:span text:style-name="T139">ą dyplom za udział w konkursie.</text:span></text:p>
      <text:p text:style-name="P24"><text:span text:style-name="T140"/></text:p>
      <text:p text:style-name="P24"><text:span text:style-name="T141">9. Osoby nagrodzone przez Komisj</text:span><text:span text:style-name="T142">ę zostaną powiadomione telefonicznie lub mailowo przez Organizatora.</text:span></text:p>
      <text:p text:style-name="P24"><text:span text:style-name="T143"/></text:p>
      <text:p text:style-name="P24"><text:span text:style-name="T144">10. O terminie wr</text:span><text:span text:style-name="T145">ęczenia nagr</text:span><text:span text:style-name="T146">ód Laureaci zostan</text:span><text:span text:style-name="T147">ą poinformowani telefonicznie lub mailowo.</text:span></text:p>
      <text:p text:style-name="P24"><text:span text:style-name="T148"/></text:p>
      <text:p text:style-name="P24"><text:span text:style-name="T148"/></text:p>
      <text:p text:style-name="P25"><text:span text:style-name="T148"/></text:p>
      <text:p text:style-name="P26"><text:span text:style-name="T149">§8</text:span></text:p>
      <text:p text:style-name="P26"><text:span text:style-name="T150"/></text:p>
      <text:p text:style-name="P26"><text:span text:style-name="T151">UWAGI KO</text:span><text:span text:style-name="T152">ŃCOWE : </text:span></text:p>
      <text:p text:style-name="P26"><text:span text:style-name="T153"/></text:p>
      <text:p text:style-name="P27"><text:span text:style-name="T154">1.<text:s text:c="2"/></text:span><text:span text:style-name="T155">Informacj</text:span><text:span text:style-name="T156">ę o konkursie można uzyskać telefonicznie:</text:span><text:span text:style-name="T157"><text:s/></text:span><text:span text:style-name="T158">512 727 927</text:span></text:p>
      <text:p text:style-name="P27"><text:span text:style-name="T159"/></text:p>
      <text:p text:style-name="P27"><text:span text:style-name="T159"/></text:p>
      <text:p text:style-name="P27"><text:span text:style-name="T159"/></text:p>
      <text:p text:style-name="P27"><text:span text:style-name="T159"/></text:p>
      <text:p text:style-name="P27"><text:span text:style-name="T160">Za</text:span><text:span text:style-name="T161">łącznik nr 1 do regulaminu konkursu plastycznego na kartkę bożonarodzeniową z życzeniami</text:span></text:p>
      <text:p text:style-name="P27"><text:span text:style-name="T162">- WYPE</text:span><text:span text:style-name="T163">ŁNIĆ</text:span><text:span text:style-name="T164"><text:s/>CZYTELNIE<text:s/></text:span><text:span text:style-name="T165">DRUKOWANYMI LITERAMI</text:span></text:p>
      <text:p text:style-name="P28"><text:span text:style-name="T166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0"><text:span text:style-name="T167">IMI</text:span><text:span text:style-name="T168">Ę I NAZWISKO UCZESTNIKA</text:span><text:span text:style-name="T169"/></text:p>
          </table:table-cell>
          <table:table-cell table:style-name="TableCell010001">
            <text:p text:style-name="P31"><text:span text:style-name="T169"/></text:p>
            <text:p text:style-name="P31"><text:span text:style-name="T169"/></text:p>
          </table:table-cell>
        </table:table-row>
        <table:table-row table:style-name="TableRow0101">
          <table:table-cell table:style-name="TableCell010100">
            <text:p text:style-name="P34"><text:span text:style-name="T170">WIEK</text:span><text:span text:style-name="T171"/></text:p>
          </table:table-cell>
          <table:table-cell table:style-name="TableCell010101">
            <text:p text:style-name="P34"><text:span text:style-name="T171"/></text:p>
            <text:p text:style-name="P34"><text:span text:style-name="T171"/></text:p>
          </table:table-cell>
        </table:table-row>
        <table:table-row table:style-name="TableRow0102">
          <table:table-cell table:style-name="TableCell010200">
            <text:p text:style-name="P36"><text:span text:style-name="T172">KLASA/GRUPA</text:span><text:span text:style-name="T173"/></text:p>
          </table:table-cell>
          <table:table-cell table:style-name="TableCell010201">
            <text:p text:style-name="P36"><text:span text:style-name="T173"/></text:p>
            <text:p text:style-name="P36"><text:span text:style-name="T173"/></text:p>
          </table:table-cell>
        </table:table-row>
        <table:table-row table:style-name="TableRow0103">
          <table:table-cell table:style-name="TableCell010300">
            <text:p text:style-name="P38"><text:span text:style-name="T174">SZKO</text:span><text:span text:style-name="T175">ŁA/PRZEDSZKOLE</text:span><text:span text:style-name="T176"/></text:p>
          </table:table-cell>
          <table:table-cell table:style-name="TableCell010301">
            <text:p text:style-name="P38"><text:span text:style-name="T176"/></text:p>
            <text:p text:style-name="P38"><text:span text:style-name="T176"/></text:p>
          </table:table-cell>
        </table:table-row>
        <table:table-row table:style-name="TableRow0104">
          <table:table-cell table:style-name="TableCell010400">
            <text:p text:style-name="P41"><text:span text:style-name="T177">IMI</text:span><text:span text:style-name="T178">Ę I NAZWISKO NAUCZYCIELA<text:s/></text:span><text:span text:style-name="T179"/></text:p>
          </table:table-cell>
          <table:table-cell table:style-name="TableCell010401">
            <text:p text:style-name="P41"><text:span text:style-name="T179"/></text:p>
          </table:table-cell>
        </table:table-row>
        <table:table-row table:style-name="TableRow0105">
          <table:table-cell table:style-name="TableCell010500">
            <text:p text:style-name="P44"><text:span text:style-name="T180">IMI</text:span><text:span text:style-name="T181">Ę I NAZWISKO OPIEKUNA PRAWNEGO</text:span><text:span text:style-name="T182"/></text:p>
          </table:table-cell>
          <table:table-cell table:style-name="TableCell010501">
            <text:p text:style-name="P44"><text:span text:style-name="T182"/></text:p>
            <text:p text:style-name="P44"><text:span text:style-name="T182"/></text:p>
          </table:table-cell>
        </table:table-row>
        <table:table-row table:style-name="TableRow0106">
          <table:table-cell table:style-name="TableCell010600">
            <text:p text:style-name="P46"><text:span text:style-name="T183">TELEFON OPIEKUNA PRAWNEGO</text:span><text:span text:style-name="T184"/></text:p>
          </table:table-cell>
          <table:table-cell table:style-name="TableCell010601">
            <text:p text:style-name="P46"><text:span text:style-name="T184"/></text:p>
            <text:p text:style-name="P46"><text:span text:style-name="T184"/></text:p>
          </table:table-cell>
        </table:table-row>
        <table:table-row table:style-name="TableRow0107">
          <table:table-cell table:style-name="TableCell010700">
            <text:p text:style-name="P48"><text:span text:style-name="T185">E-MAIL</text:span><text:span text:style-name="T186"/></text:p>
          </table:table-cell>
          <table:table-cell table:style-name="TableCell010701">
            <text:p text:style-name="P48"><text:span text:style-name="T186"/></text:p>
            <text:p text:style-name="P48"><text:span text:style-name="T186"/></text:p>
          </table:table-cell>
        </table:table-row>
      </table:table>
      <text:p text:style-name="P50"><text:span text:style-name="T186"/></text:p>
      <text:p text:style-name="P50"><text:span text:style-name="T186"/></text:p>
      <text:p text:style-name="P51"><text:span text:style-name="T187">O</text:span><text:span text:style-name="T188">ŚWIADCZENIE</text:span></text:p>
      <text:p text:style-name="P52"><text:span text:style-name="T189">Wyra</text:span><text:span text:style-name="T190">żam zgodę na uczestnictwo moje/mojego dziecka </text:span></text:p>
      <text:p text:style-name="P52"><text:span text:style-name="T191"/></text:p>
      <text:p text:style-name="P52"><text:span text:style-name="T191"/></text:p>
      <text:p text:style-name="P52"><text:span text:style-name="T192">………………………….………………………………<text:line-break/><text:tab/><text:tab/><text:tab/><text:tab/><text:tab/><text:tab/><text:tab/><text:tab/><text:tab/><text:tab/></text:span></text:p>
      <text:p text:style-name="P52"><text:span text:style-name="T193">(imi</text:span><text:span text:style-name="T194">ę i nazwisko)</text:span></text:p>
      <text:p text:style-name="P52"><text:span text:style-name="T195"/></text:p>
      <text:p text:style-name="P52"><text:span text:style-name="T196">w konkursie plastycznym<text:s text:c="2"/>na kartk</text:span><text:span text:style-name="T197">ę bożonarodzeniową z życzeniami organizowanym przez Wielickie Centrum Kultury, ul. Rynek G</text:span><text:span text:style-name="T198">órny 6, 32-020 Wieliczka. Wyra</text:span><text:span text:style-name="T199">żam świadomie i dobrowolnie zgodę na wykorzystanie i przetwarzanie danych osobowych moich/mojego dziecka zgodnie z</text:span><text:span text:style-name="T200"><text:s/></text:span><text:span text:style-name="T201">Rozporządzeniem Parlamentu Europejskiego i Rady (UE) 2016/679 z dnia 27 kwietnia 2016 r. w sprawie ochrony os</text:span><text:span text:style-name="T202">ób fizycznych w zwi</text:span><text:span text:style-name="T203">ązku z przetwarzaniem danych osobowych i w sprawie swobodnego przepływu takich danych oraz uchylenia dyrektywy 95/46/WE (og</text:span><text:span text:style-name="T204">ólne rozporz</text:span><text:span text:style-name="T205">ądzenie o ochronie danych) (Dz. Urz. UE L 119 z 4.05.2016, z p</text:span><text:span text:style-name="T206">ó</text:span><text:span text:style-name="T207">źn. zm.) oraz Ustawą z dnia 10 maja 2018 r. (D.U. poz. 1000).</text:span><text:span text:style-name="T208"><text:s/>Wyrażam r</text:span><text:span text:style-name="T209">ównie</text:span><text:span text:style-name="T210">ż zgodę na wykonywanie zdjęć mojej osobie/mojemu dziecku podczas rozstrzygnięcia w/w konkursu i wykorzystanie ich w spos</text:span><text:span text:style-name="T211">ób etyczny w materia</text:span><text:span text:style-name="T212">łach promocyjnych WCK, Pulsie Wieliczki oraz stronach portalu społecznościowyc WCK i stronie internetowej WCK. Ponadto wyrażam zgodę na umieszczanie danych osobowych moich/mojego dziecka na dyplomach konkursowych. Udzielam wyłącznej i nieodpłatnej licencji WCK na dowolne wykorzystanie zdjęć, na kt</text:span><text:span text:style-name="T213">órych zarejestrowany jest wizerunek mój / mojego dziecka.<text:s/></text:span><text:span text:style-name="T214"><text:tab/></text:span></text:p>
      <text:p text:style-name="P53"><text:span text:style-name="T215">W zwi</text:span><text:span text:style-name="T216">ązku z przetwarzaniem przez WCK danych osobowych przysługuje Państwu prawo do: </text:span></text:p>
      <text:list text:style-name="L54">
        <text:list-item>
          <text:p text:style-name="P54"><text:span text:style-name="T217">dost</text:span><text:span text:style-name="T218">ępu do treści swoich danych (art. 15 RODO),</text:span></text:p>
        </text:list-item>
        <text:list-item>
          <text:p text:style-name="P54"><text:span text:style-name="T219">do sprostowania danych (art. 16. RODO),</text:span></text:p>
        </text:list-item>
        <text:list-item>
          <text:p text:style-name="P54"><text:span text:style-name="T219">do usuni</text:span><text:span text:style-name="T220">ęcia danych (art. 17 RODO),</text:span></text:p>
        </text:list-item>
        <text:list-item>
          <text:p text:style-name="P54"><text:span text:style-name="T221">do ograniczenia przetwarzania danych (art. 18 RODO),</text:span></text:p>
        </text:list-item>
        <text:list-item>
          <text:p text:style-name="P54"><text:span text:style-name="T221">do przenoszenia danych (art. 20 RODO),</text:span></text:p>
        </text:list-item>
        <text:list-item>
          <text:p text:style-name="P54"><text:span text:style-name="T221">do wniesienia sprzeciwu wobec przetwarzania danych (art. 21 RODO),</text:span></text:p>
        </text:list-item>
        <text:list-item>
          <text:p text:style-name="P54"><text:span text:style-name="T221">prawo do niepodlegania decyzjom podj</text:span><text:span text:style-name="T222">ętym w warunkach zautomatyzowanego przetwarzania danych,<text:s text:c="2"/>w tym profilowania (art. 22 RODO).</text:span></text:p>
        </text:list-item>
      </text:list>
      <text:p text:style-name="P55"><text:span text:style-name="T223"/></text:p>
      <text:p text:style-name="P56"><text:span text:style-name="T224">Zgodnie z art. 13 ust. 1 i ust. 2 ogólnego rozporz</text:span><text:span text:style-name="T225">ądzenia o ochronie danych osobowych z dnia 27 kwietnia 2016 r. informuję, iż:</text:span></text:p>
      <text:p text:style-name="P56"><text:span text:style-name="T226">1</text:span></text:p>
      <text:list text:style-name="L57">
        <text:list-item>
          <text:p text:style-name="P57"><text:span text:style-name="T227">Administratorem Pani/Pana danych osobowych Dyrektor Wielickiego Centrum Kultury, z siedziba przy ul. Rynek Górny 6.</text:span></text:p>
        </text:list-item>
        <text:list-item>
          <text:p text:style-name="P57"><text:span text:style-name="T227">Administrator powo</text:span><text:span text:style-name="T228">łał inspektora ochrony danych osobowych Pana Jacka Krzyżaniaka, ma Pani/Pan prawo kontaktu z nim za pomocą adresu e-mail<text:s/></text:span><text:a xlink:href="mailto:iod@synergiaconsulting.pl"><text:span text:style-name="T230">iod@synergiaconsulting.pl</text:span></text:a><text:span text:style-name="T231"/></text:p>
        </text:list-item>
        <text:list-item>
          <text:p text:style-name="P57"><text:span text:style-name="T232">dane osobowe Pani/Pana/dziecka przetwarzane b</text:span><text:span text:style-name="T233">ędą w celu przeprowadzenia postępowania konkursowego na podstawie art. 6 ust. 1 pkt. a) i zgodnie z treścią og</text:span><text:span text:style-name="T234">ólnego rozporz</text:span><text:span text:style-name="T235">ądzenia o ochronie danych; </text:span></text:p>
        </text:list-item>
        <text:list-item>
          <text:p text:style-name="P57"><text:span text:style-name="T236">dane osobowe Pani/Pana/dziecka b</text:span><text:span text:style-name="T237">ędą przechowywane przez okres niezbędny do zakończenia przedmiotowego konkursu;</text:span></text:p>
        </text:list-item>
        <text:list-item>
          <text:p text:style-name="P57"><text:span text:style-name="T238">posiada Pani/Pan prawo dost</text:span><text:span text:style-name="T239">ępu do treści danych Pani/Pana/dziecka i ich sprostowania, usunięcia, ograniczenia przetwarzania, prawo do przenoszenia danych, prawo do cofnięcia zgody w dowolnym momencie bez wpływu na zgodność z prawem przetwarzania;</text:span></text:p>
        </text:list-item>
        <text:list-item>
          <text:p text:style-name="P57"><text:span text:style-name="T240">ma Pan/Pani prawo wniesienia skargi do GIODO, gdy uzna Pani/Pan, i</text:span><text:span text:style-name="T241">ż przetwarzanie danych osobowych Pani/Pana/dziecka narusza przepisy og</text:span><text:span text:style-name="T242">ólnego rozporz</text:span><text:span text:style-name="T243">ądzenia o ochronie danych osobowych z dnia 27 kwietnia 2016 r.;</text:span></text:p>
        </text:list-item>
        <text:list-item>
          <text:p text:style-name="P57"><text:span text:style-name="T244">podanie przez Pana/Pani</text:span><text:span text:style-name="T245">ą danych osobowych Pani/ Pana/dziecka jest dobrowolne, ale niezbędne w celu przeprowadzenia konkursu;</text:span></text:p>
        </text:list-item>
        <text:list-item>
          <text:p text:style-name="P57"><text:span text:style-name="T246">dane<text:s text:c="2"/>Pani/Pana/dziecka nie b</text:span><text:span text:style-name="T247">ędą przetwarzane w spos</text:span><text:span text:style-name="T248">ób zautomatyzowany, w tym równie</text:span><text:span text:style-name="T249">ż w formie profilowania. </text:span></text:p>
        </text:list-item>
      </text:list>
      <text:p text:style-name="P58"><text:span text:style-name="T250"/></text:p>
      <text:p text:style-name="P59"><text:span text:style-name="T251">……………………………………………<text:line-break/>(podpis osoby sk</text:span><text:span text:style-name="T252">ładającej oświadczenie)</text:span></text:p>
      <text:p text:style-name="P60"><text:span text:style-name="T253"/></text:p>
      <text:p text:style-name="P61"><text:span text:style-name="T253"/></text:p>
      <text:p text:style-name="P61"><text:span text:style-name="T2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