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NewRomanPSMT" svg:font-family="TimesNewRomanPSMT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6.692cm"/>
    </style:style>
    <style:style style:name="Tabela1.B" style:family="table-column">
      <style:table-column-properties style:column-width="9.5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style:font-size-asian="12pt" style:font-weight-asian="normal" style:font-size-complex="12pt"/>
    </style:style>
    <style:style style:name="P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style:font-size-asian="12pt" style:font-weight-asian="normal" style:font-size-complex="12pt"/>
    </style:style>
    <style:style style:name="P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style:font-size-asian="12pt" style:font-weight-asian="normal" style:font-size-complex="12pt" style:font-weight-complex="bold"/>
    </style:style>
    <style:style style:name="P4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5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Default">
      <style:text-properties fo:color="#000000" style:text-line-through-style="none" style:text-line-through-type="none" style:font-name="Times New Roman" fo:font-size="12pt" fo:language="pl" fo:country="PL" style:text-underline-style="none" style:font-size-asian="12pt" style:font-size-complex="12pt"/>
    </style:style>
    <style:style style:name="P7" style:family="paragraph" style:parent-style-name="Default">
      <style:paragraph-properties fo:text-align="center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Default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9" style:family="paragraph" style:parent-style-name="Default">
      <style:paragraph-properties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10" style:family="paragraph" style:parent-style-name="Default">
      <style:paragraph-properties fo:margin-top="0cm" fo:margin-bottom="0.289cm" loext:contextual-spacing="false"/>
      <style:text-properties fo:color="#000000" style:text-line-through-style="none" style:text-line-through-type="none" style:font-name="Times New Roman" fo:font-size="12pt" fo:language="pl" fo:country="PL" style:text-underline-style="none" style:font-size-asian="12pt" style:font-size-complex="12pt"/>
    </style:style>
    <style:style style:name="P11" style:family="paragraph" style:parent-style-name="Default">
      <style:paragraph-properties fo:margin-top="0cm" fo:margin-bottom="0.289cm" loext:contextual-spacing="false" fo:text-align="center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Default">
      <style:paragraph-properties fo:margin-top="0cm" fo:margin-bottom="0cm" loext:contextual-spacing="false"/>
      <style:text-properties fo:color="#000000" style:text-line-through-style="none" style:text-line-through-type="none" style:font-name="Times New Roman" fo:font-size="12pt" fo:language="pl" fo:country="PL" style:text-underline-style="none" style:font-size-asian="12pt" style:font-size-complex="12pt"/>
    </style:style>
    <style:style style:name="P13" style:family="paragraph" style:parent-style-name="Default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style:font-size-asian="12pt" style:font-weight-asian="normal" style:font-size-complex="12pt"/>
    </style:style>
    <style:style style:name="P14" style:family="paragraph" style:parent-style-name="Default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style:font-size-asian="12pt" style:font-weight-asian="normal" style:font-size-complex="12pt" style:font-weight-complex="bold"/>
    </style:style>
    <style:style style:name="P15" style:family="paragraph" style:parent-style-name="Default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Default">
      <style:paragraph-properties fo:margin-top="0cm" fo:margin-bottom="0cm" loext:contextual-spacing="false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17" style:family="paragraph" style:parent-style-name="Default">
      <style:paragraph-properties fo:margin-top="0cm" fo:margin-bottom="0.039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style:font-size-asian="12pt" style:font-weight-asian="normal" style:font-size-complex="12pt"/>
    </style:style>
    <style:style style:name="P18" style:family="paragraph" style:parent-style-name="Default">
      <style:paragraph-properties fo:margin-top="0cm" fo:margin-bottom="0.039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06fcfd" officeooo:paragraph-rsid="0006fcfd" style:font-size-asian="12pt" style:font-weight-asian="normal" style:font-size-complex="12pt"/>
    </style:style>
    <style:style style:name="P19" style:family="paragraph" style:parent-style-name="Default">
      <style:paragraph-properties fo:margin-top="0cm" fo:margin-bottom="0.039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Default">
      <style:paragraph-properties fo:margin-top="0cm" fo:margin-bottom="0.032cm" loext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Default">
      <style:paragraph-properties fo:margin-left="0cm" fo:margin-right="0cm" fo:margin-top="0cm" fo:margin-bottom="0.032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2pt" fo:language="pl" fo:country="PL" style:text-underline-style="none" fo:font-weight="normal" style:font-size-asian="12pt" style:font-weight-asian="normal" style:font-size-complex="12pt" style:font-weight-complex="bold"/>
    </style:style>
    <style:style style:name="P22" style:family="paragraph" style:parent-style-name="Default">
      <style:paragraph-properties fo:margin-left="0cm" fo:margin-right="0cm" fo:margin-top="0cm" fo:margin-bottom="0.032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pl" fo:country="PL" style:text-underline-style="none" fo:font-weight="normal" style:font-size-asian="12pt" style:font-weight-asian="normal" style:font-size-complex="12pt" style:font-weight-complex="bold"/>
    </style:style>
    <style:style style:name="P23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2pt" fo:language="pl" fo:country="PL" style:text-underline-style="none" fo:font-weight="normal" style:font-size-asian="12pt" style:font-weight-asian="normal" style:font-size-complex="12pt" style:font-weight-complex="bold"/>
    </style:style>
    <style:style style:name="P24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7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8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9211e" style:text-line-through-style="none" style:text-line-through-type="none"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Calibri" fo:font-size="12pt" fo:language="pl" fo:country="PL" style:text-underline-style="none" fo:font-weight="normal" officeooo:paragraph-rsid="0006fcfd" style:font-size-asian="12pt" style:font-weight-asian="normal" style:font-name-complex="Calibri" style:font-size-complex="12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fo:color="#ff0000" style:font-name="Calibri" style:font-name-complex="Calibri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0.423cm"/>
        </style:tab-stops>
      </style:paragraph-properties>
      <style:text-properties fo:color="#ff0000" style:font-name="Calibri" style:font-name-complex="Calibri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Calibri" fo:font-weight="bold" style:font-weight-asian="bold" style:font-name-complex="Calibri"/>
    </style:style>
    <style:style style:name="P33" style:family="paragraph" style:parent-style-name="Standard">
      <style:paragraph-properties>
        <style:tab-stops>
          <style:tab-stop style:position="0.423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Arial" style:font-name-complex="Ari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Arial" officeooo:rsid="0006497d" officeooo:paragraph-rsid="0006497d" style:font-name-complex="Arial"/>
    </style:style>
    <style:style style:name="P36" style:family="paragraph" style:parent-style-name="Standard">
      <style:text-properties style:font-weight-complex="normal"/>
    </style:style>
    <style:style style:name="P37" style:family="paragraph" style:parent-style-name="Default" style:list-style-name="L1">
      <style:paragraph-properties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style:font-size-asian="12pt" style:font-weight-asian="norma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3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4" style:family="text">
      <style:text-properties fo:color="#000000" style:text-line-through-style="none" style:text-line-through-type="none" style:text-underline-style="none" fo:font-weight="normal" officeooo:rsid="0006fcfd" style:font-weight-asian="normal"/>
    </style:style>
    <style:style style:name="T5" style:family="text">
      <style:text-properties fo:color="#000000" style:text-line-through-style="none" style:text-line-through-type="none" style:text-underline-style="none" fo:font-weight="normal" officeooo:rsid="0006fcfd" style:font-weight-asian="normal" style:font-weight-complex="bold"/>
    </style:style>
    <style:style style:name="T6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7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8" style:family="text">
      <style:text-properties fo:color="#000000" style:text-line-through-style="none" style:text-line-through-type="none" fo:language="pl" fo:country="PL" style:text-underline-style="none" fo:font-weight="normal" style:font-weight-asian="normal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6fcf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font-weight-complex="normal"/>
    </style:style>
    <style:style style:name="T15" style:family="text">
      <style:text-properties officeooo:rsid="0006fcfd" style:font-weight-complex="normal"/>
    </style:style>
    <style:style style:name="T16" style:family="text">
      <style:text-properties officeooo:rsid="0007284e" style:font-weight-complex="normal"/>
    </style:style>
    <style:style style:name="T1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8" style:family="text">
      <style:text-properties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19" style:family="text">
      <style:text-properties style:font-name="Times New Roman" fo:font-weight="bold" officeooo:rsid="0006fcfd" style:font-weight-asian="bold"/>
    </style:style>
    <style:style style:name="T20" style:family="text">
      <style:text-properties style:font-name="Times New Roman" style:font-name-asian="Arial" style:font-name-complex="Arial"/>
    </style:style>
    <style:style style:name="T21" style:family="text">
      <style:text-properties officeooo:rsid="0006fcfd"/>
    </style:style>
    <style:style style:name="T22" style:family="text">
      <style:text-properties fo:color="#c9211e" style:text-line-through-style="none" style:text-line-through-type="none" style:text-underline-style="none" fo:font-weight="bold" officeooo:rsid="0006fcfd" style:font-weight-asian="bold" style:font-weight-complex="bold"/>
    </style:style>
    <style:style style:name="T23" style:family="text">
      <style:text-properties fo:color="#c9211e" style:text-line-through-style="none" style:text-line-through-type="none" fo:language="pl" fo:country="PL" style:text-underline-style="none" fo:font-weight="bold" style:font-weight-asian="bold" style:font-weight-complex="bold"/>
    </style:style>
    <style:style style:name="T24" style:family="text">
      <style:text-properties fo:color="#c9211e" style:text-line-through-style="none" style:text-line-through-type="none" fo:language="pl" fo:country="PL" style:text-underline-style="none" fo:font-weight="bold" officeooo:rsid="0006fcfd" style:font-weight-asian="bold" style:font-weight-complex="bold"/>
    </style:style>
    <style:style style:name="T25" style:family="text">
      <style:text-properties fo:color="#c9211e" fo:font-weight="bold" style:font-weight-asian="bold"/>
    </style:style>
    <style:style style:name="T26" style:family="text">
      <style:text-properties fo:color="#c9211e" fo:font-weight="bold" style:font-weight-asian="bold" style:font-weight-complex="bold"/>
    </style:style>
    <style:style style:name="T27" style:family="text">
      <style:text-properties fo:color="#c9211e" fo:font-weight="bold" officeooo:rsid="0006fcfd" style:font-weight-asian="bold" style:font-weight-complex="bold"/>
    </style:style>
    <style:style style:name="T28" style:family="text">
      <style:text-properties fo:color="#c9211e" fo:font-weight="bold" officeooo:rsid="0006fcfd" style:font-weight-asian="bold"/>
    </style:style>
    <style:style style:name="T29" style:family="text">
      <style:text-properties style:text-underline-style="solid" style:text-underline-width="auto" style:text-underline-color="font-color" fo:font-weight="bold" officeooo:rsid="0007284e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officeooo:rsid="0007284e" style:font-weight-complex="normal"/>
    </style:style>
    <style:style style:name="T31" style:family="text">
      <style:text-properties officeooo:rsid="0008b1c3"/>
    </style:style>
    <style:style style:name="T32" style:family="text">
      <style:text-properties officeooo:rsid="000d0d1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<text:span text:style-name="T1"><text:s/></text:span><text:span text:style-name="T9">REGULAMIN </text:span></text:p>
      <text:p text:style-name="P5">Konkursu <text:s/>„<text:span text:style-name="T21">Moja wymarzona Wigilia”</text:span></text:p>
      <text:p text:style-name="P5"/>
      <text:p text:style-name="P1">§ 1 </text:p>
      <text:p text:style-name="P4">Organizator </text:p>
      <text:p text:style-name="P3">Organizatorem konkursu plastycznego zwanego dalej konkursem jest Centrum Kultury i Turystyki w Wieliczce, zwane dalej Organizatorem. </text:p>
      <text:p text:style-name="P3"/>
      <text:p text:style-name="P7"><text:s/>§ 2 </text:p>
      <text:p text:style-name="P5">Celem konkursu jest</text:p>
      <text:p text:style-name="P5"/>
      <text:p text:style-name="P10">1. pobudzanie inwencji twórczej i rozwijanie wyobraźni plastycznej oraz kreatywności dzieci, </text:p>
      <text:p text:style-name="P10">2. twórcze i aktywne przygotowanie się do Świąt Bożego Narodzenia,</text:p>
      <text:p text:style-name="P12">3. kształtowanie poczucia wartości kulturowego dziedzictwa regionu poprzez upowszechnianie tradycyjnych zwyczajów bożonarodzeniowych, </text:p>
      <text:p text:style-name="P6"/>
      <text:p text:style-name="P6">4. rozwijanie umiejętności plastycznych i literackich, popularyzacja wśród dzieci różnorodnych technik plastycznych.</text:p>
      <text:p text:style-name="P7"><text:s/>§ 3</text:p>
      <text:p text:style-name="P5">Uczestnicy</text:p>
      <text:p text:style-name="P6"/>
      <text:p text:style-name="P10">W konkursie mogą brać udział przedszkolaki i uczniowie klas 0 - VI szkół podstawowych z terenu Miasta i Gminy Wieliczka. Szkoła deleguje na konkurs 3 prace z każdej klasy, a przedszkola 3 prace z każdej grupy.</text:p>
      <text:p text:style-name="P7"><text:s/>§ 4</text:p>
      <text:p text:style-name="P11">Warunki uczestnictwa</text:p>
      <text:p text:style-name="P4"/>
      <text:p text:style-name="P16"><text:span text:style-name="T2">1. Uczestnicy konkursu wykonują </text:span><text:span text:style-name="T22">jedną</text:span><text:span text:style-name="T4"> </text:span><text:span text:style-name="T2">pracę własnoręcznie, </text:span><text:span text:style-name="T22">na kartce A4</text:span><text:span text:style-name="T7"> </text:span><text:span text:style-name="T5">wybranymi przez siebie technikami plastycznymi (rysowanie, malowanie, wyklejanie, wydzieranie, grafika itp.)</text:span></text:p>
      <text:list xml:id="list789990915" text:style-name="L1">
        <text:list-header>
          <text:p text:style-name="P37"/>
        </text:list-header>
      </text:list>
      <text:p text:style-name="P13">2. Nie biorą udziału w konkursie prace wykonane z gotowych, zakupionych elementów (figurek, ozdób itp.) </text:p>
      <text:list xml:id="list171428833393949" text:continue-numbering="true" text:style-name="L1">
        <text:list-header>
          <text:p text:style-name="P37"/>
        </text:list-header>
      </text:list>
      <text:p text:style-name="P17"><text:span text:style-name="T21">3</text:span>. Przyjmujemy wyłącznie prace zawierające informację: imię i nazwisko autora, klasa, adres <text:s text:c="19"/>i numer telefonu szkoły, imię i nazwisko nauczyciela pod kierunkiem którego praca została wykonana, tytuł pracy. <text:span text:style-name="T26">Dane prosimy umieszczać na formularzu zgłoszeniowym (załącznik nr 1) i na odwrocie pracy.</text:span></text:p>
      <text:p text:style-name="P19"/>
      <text:p text:style-name="P17"><text:span text:style-name="T15">4</text:span><text:span text:style-name="T14">.</text:span><text:span text:style-name="T11"> </text:span><text:span text:style-name="T14">Praca powinna być wykonywana </text:span><text:span text:style-name="T11">samodzielnie</text:span><text:span text:style-name="T14"> przez uczestnika konkursu. </text:span><text:span text:style-name="T16">Prace wykonane z </text:span><text:span text:style-name="T29">wyraźnie zauważalną</text:span><text:span text:style-name="T16"> pomocą rodziców </text:span><text:span text:style-name="T30">nie będą podlegać</text:span><text:span text:style-name="T16"> ocenie jury. </text:span></text:p>
      <text:p text:style-name="P13"/>
      <text:p text:style-name="P13"><text:span text:style-name="T21">5</text:span>. <text:span text:style-name="T11">Do każdej pracy należy dołączyć wypełnioną drukowanymi literami wizytówkę (załącznik nr 1 niniejszego regulaminu).</text:span></text:p>
      <text:p text:style-name="P15"/>
      <text:p text:style-name="P17"><text:span text:style-name="T21">6</text:span>. Konstrukcja pracy powinna być stabilna. Wszelkie elementy powinny być przymocowane dokładnie w taki sposób, by nie przesuwały się i nie uległy zniszczeniu w transporcie lub przy przenoszeniu podczas montażu wystawy pokonkursowej.</text:p>
      <text:p text:style-name="P17"/>
      <text:p text:style-name="P18">7. <text:span text:style-name="T20">Praca powinna być wykonana tak, aby możliwa była jej ekspozycja w ramie na wystawie pokonkursowej.</text:span></text:p>
      <text:p text:style-name="P17"><text:soft-page-break/></text:p>
      <text:p text:style-name="P13"><text:span text:style-name="T21">8</text:span>. Zgłoszenie do konkursu jest równoznaczne z przekazaniem praw autorskich do prac na rzecz Organizatora, o których mowa w art. 50 ustawy z dnia 4 lutego 1994 r. o prawach autorskich i prawach pokrewnych (Dz. U. z 1994r., Nr 24, poz. 83) oraz do publikacji w wydawnictwach wszelkiego typu wydawanych przez Organizatora oraz w Internecie. </text:p>
      <text:list xml:id="list171428833643079" text:continue-numbering="true" text:style-name="L1">
        <text:list-header>
          <text:p text:style-name="P37"/>
        </text:list-header>
      </text:list>
      <text:p text:style-name="P13"><text:span text:style-name="T21">9</text:span>. Dane osobowe uczestników będą wykorzystane wyłącznie w celu wyłonienia zwycięzcy <text:span text:style-name="T13">i przyznania nagrody. Poprzez podanie danych osobowych uczestnik i reprezentowana przez niego instytucja wyrażają zgodę na opublikowanie jego nazwiska w Internecie i prasie.</text:span></text:p>
      <text:p text:style-name="P14"/>
      <text:p text:style-name="P8"><text:span text:style-name="T1"><text:s/>§ 5 </text:span><text:span text:style-name="T6">Kryteria oceny </text:span></text:p>
      <text:p text:style-name="P4"/>
      <text:p text:style-name="P9"><text:span text:style-name="T3">1.</text:span><text:span text:style-name="T6"> </text:span><text:span text:style-name="T2">Interpretacja tematu jest dowolna i zależna od osoby wykonującej pracę. Ocenie podlegają zdobnictwo, kolorystyka, zastosowana technika plastyczna oraz ogólny wyraz artystyczny pracy.</text:span></text:p>
      <text:p text:style-name="P1"/>
      <text:p text:style-name="P2">2. Prace będą oceniane w następujących kategoriach wiekowych:</text:p>
      <text:p text:style-name="P1"/>
      <text:p text:style-name="P2">1/ przedszkolaki i uczniowie klas 0 </text:p>
      <text:p text:style-name="P2">2/ uczniowie klas I - II<text:span text:style-name="T31">I</text:span></text:p>
      <text:p text:style-name="P2">3/ uczniowie klas <text:span text:style-name="T31">IV - VI</text:span></text:p>
      <text:p text:style-name="P14"/>
      <text:p text:style-name="P4">§6 </text:p>
      <text:p text:style-name="P4">TERMINY: </text:p>
      <text:p text:style-name="P8"/>
      <text:p text:style-name="P20"><text:span text:style-name="T8">Prace konkursowe należy dostarczyć </text:span><text:span text:style-name="T23">do dnia </text:span><text:span text:style-name="T24">4</text:span><text:span text:style-name="T23"> grudnia 201</text:span><text:span text:style-name="T24">9</text:span><text:span text:style-name="T23"> r. (</text:span><text:span text:style-name="T24">środa</text:span><text:span text:style-name="T23">) do godz. 16.00</text:span><text:span text:style-name="T8"> do Centrum Kultury i Turystyki w Wieliczce, Rynek Górny 6. </text:span></text:p>
      <text:p text:style-name="P21"/>
      <text:p text:style-name="P4">§7</text:p>
      <text:p text:style-name="P4"/>
      <text:p text:style-name="P27"><text:span text:style-name="T7">ZASADY PRZYZNAWANIA NAGRÓD</text:span><text:span text:style-name="T6">: </text:span></text:p>
      <text:p text:style-name="P26"/>
      <text:p text:style-name="P6">1. O wyłonieniu zwycięzców konkursu decyduje powołana w tym celu przez Organizatora Komisja Konkursowa. </text:p>
      <text:p text:style-name="P6"/>
      <text:p text:style-name="P6">2. Prace nie spełniające warunków regulaminowych nie będą klasyfikowane przez Komisję. </text:p>
      <text:p text:style-name="P6"/>
      <text:p text:style-name="P6">3. Spośród zgłoszonych do konkursu prac Komisja wybierze trzy z każdej kategorii wiekowej, przyznając poszczególne miejsca i dokona kwalifikacji prac na wystawę.</text:p>
      <text:p text:style-name="P6"/>
      <text:p text:style-name="P6">4. Komisja może również przyznać wyróżnienia. Osoby nagrodzone przez Komisję zostaną powiadomione telefonicznie lub mailowo przez Organizatora.</text:p>
      <text:p text:style-name="P6"/>
      <text:p text:style-name="P6">5. Decyzja Komisji jest ostateczna i nieodwołalna. </text:p>
      <text:p text:style-name="P6"/>
      <text:p text:style-name="P6">6. Nagrody w konkursie zostaną ufundowane przez Organizatora. </text:p>
      <text:p text:style-name="P6"/>
      <text:p text:style-name="P6">7. Autorzy zwycięskich oraz wyróżnionych prac otrzymają indywidualne nagrody rzeczowe oraz dyplomy. </text:p>
      <text:p text:style-name="P6"/>
      <text:p text:style-name="P6">8. Wszyscy uczestnicy otrzymają dyplom za udział w konkursie.</text:p>
      <text:p text:style-name="P6"/>
      <text:p text:style-name="P6">9. Ogłoszenie wyników, wręczenie nagród oraz otwarcie wystawy pokonkursowej odbędzie się <text:s text:c="16"/><text:soft-page-break/>w dniu <text:span text:style-name="T26">1</text:span><text:span text:style-name="T27">3</text:span><text:span text:style-name="T26">.12.201</text:span><text:span text:style-name="T27">9</text:span><text:span text:style-name="T26"> r. (</text:span><text:span text:style-name="T27">piątek</text:span><text:span text:style-name="T26">) o godz. 10.00</text:span><text:span text:style-name="T11"> </text:span>w siedzibie Centrum Kultury i Turystyki w Wieliczce, ul. Rynek Górny 6. Wystawę będzie można oglądać <text:s/>w terminie <text:span text:style-name="T11">1</text:span><text:span text:style-name="T12">3</text:span><text:span text:style-name="T11">.12.201</text:span><text:span text:style-name="T12">9</text:span><text:span text:style-name="T11"> r. <text:s/>– 2</text:span><text:span text:style-name="T12">2</text:span><text:span text:style-name="T11">.12.201</text:span><text:span text:style-name="T12">9</text:span><text:span text:style-name="T11"> r. </text:span>w godzinach otwarcia Centrum Kultury i Turystyki w Wieliczce.</text:p>
      <text:p text:style-name="P22"/>
      <text:p text:style-name="P4">§8</text:p>
      <text:p text:style-name="P4"/>
      <text:p text:style-name="P25">UWAGI KOŃCOWE : </text:p>
      <text:p text:style-name="P25"/>
      <text:p text:style-name="P23"><text:span text:style-name="T10">1. <text:s/></text:span><text:span text:style-name="T14">Prace plastyczne będzie można odbierać w terminie</text:span><text:span text:style-name="T10"> </text:span><text:span text:style-name="T25">27.12.201</text:span><text:span text:style-name="T28">9</text:span><text:span text:style-name="T25"> r. do 3</text:span><text:span text:style-name="T28">0</text:span><text:span text:style-name="T25">.12.201</text:span><text:span text:style-name="T28">9</text:span><text:span text:style-name="T25"> r.</text:span></text:p>
      <text:p text:style-name="P28"><text:s text:c="4"/><text:span text:style-name="T17"><text:s/></text:span><text:span text:style-name="T18">Po tym terminie prace przechodzą na własność organizatorów <text:s/>i nie będą zwracane.</text:span></text:p>
      <text:p text:style-name="P28"/>
      <text:p text:style-name="P23"><text:span text:style-name="T10">2. </text:span><text:span text:style-name="T14">Informację o konkursie można uzyskać telefonicznie:</text:span><text:span text:style-name="T10"> </text:span><text:span text:style-name="T14">012 278-32-00 wew. 102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9">Załącznik nr 1 do regulaminu konkursu plastycznego „<text:span text:style-name="T19">Moja wymarzona Wigilia</text:span>”</text:p>
      <text:p text:style-name="P32">- WYPEŁNIĆ DRUKOWANYMI LITERAMI</text:p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IMIĘ I NAZWISKO UCZESTNIKA</text:p>
          </table:table-cell>
          <table:table-cell table:style-name="Tabela1.B1" office:value-type="string">
            <text:p text:style-name="P31"/>
            <text:p text:style-name="P31"/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4">WIEK</text:p>
          </table:table-cell>
          <table:table-cell table:style-name="Tabela1.B1" office:value-type="string">
            <text:p text:style-name="P31"/>
            <text:p text:style-name="P30"/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4">KLASA</text:p>
          </table:table-cell>
          <table:table-cell table:style-name="Tabela1.B1" office:value-type="string">
            <text:p text:style-name="P31"/>
            <text:p text:style-name="P30"/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4">SZKOŁA</text:p>
          </table:table-cell>
          <table:table-cell table:style-name="Tabela1.B1" office:value-type="string">
            <text:p text:style-name="P31"/>
            <text:p text:style-name="P31"/>
            <text:p text:style-name="P30"/>
          </table:table-cell>
        </table:table-row>
        <table:table-row table:style-name="Tabela1.1">
          <table:table-cell table:style-name="Tabela1.A5" office:value-type="string">
            <text:p text:style-name="P35">TYTUŁ PRACY </text:p>
            <text:p text:style-name="P35"/>
            <text:p text:style-name="P35"/>
          </table:table-cell>
          <table:table-cell table:style-name="Tabela1.B5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4">IMIĘ I NAZWISKO OPIEKUNA</text:p>
          </table:table-cell>
          <table:table-cell table:style-name="Tabela1.B1" office:value-type="string">
            <text:p text:style-name="P31"/>
            <text:p text:style-name="P30"/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4">TELEFON</text:p>
          </table:table-cell>
          <table:table-cell table:style-name="Tabela1.B1" office:value-type="string">
            <text:p text:style-name="P31"/>
            <text:p text:style-name="P31"/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4">E-MAIL</text:p>
          </table:table-cell>
          <table:table-cell table:style-name="Tabela1.B1" office:value-type="string">
            <text:p text:style-name="P31"/>
            <text:p text:style-name="P31"/>
            <text:p text:style-name="P30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NewRomanPSMT" svg:font-family="TimesNewRomanPSMT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libri" fo:font-family="Calibri" style:font-family-generic="swiss" style:font-pitch="variable" style:font-name-complex="TimesNewRomanPSMT" style:font-family-complex="TimesNewRomanPSM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9M1S</meta:editing-duration>
    <meta:editing-cycles>17</meta:editing-cycles>
    <meta:generator>LibreOffice/6.1.2.1$Windows_X86_64 LibreOffice_project/65905a128db06ba48db947242809d14d3f9a93fe</meta:generator>
    <dc:date>2019-11-12T17:14:26.356000000</dc:date>
    <meta:print-date>2019-11-04T09:59:42.333000000</meta:print-date>
    <meta:document-statistic meta:table-count="1" meta:image-count="0" meta:object-count="0" meta:page-count="4" meta:paragraph-count="63" meta:word-count="672" meta:character-count="4796" meta:non-whitespace-character-count="4113"/>
    <meta:user-defined meta:name="Info 1"/>
    <meta:user-defined meta:name="Info 2"/>
    <meta:user-defined meta:name="Info 3"/>
    <meta:user-defined meta:name="Info 4"/>
  </office:meta>
</office:document-meta>
</file>